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/>
    </style:style>
    <style:style style:name="P3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end" style:justify-single-word="false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fo:font-weight="normal" fo:background-color="transparent" style:font-name-asian="Arial1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style:font-size-asian="14pt" style:font-name-complex="Calibri" style:font-size-complex="14pt"/>
    </style:style>
    <style:style style:name="T6" style:family="text">
      <style:text-properties style:font-name="Arial" fo:font-size="14pt" fo:font-weight="bold" style:font-size-asian="14pt" style:font-size-complex="14pt"/>
    </style:style>
    <style:style style:name="T7" style:family="text">
      <style:text-properties style:font-name="Arial" fo:font-size="10pt"/>
    </style:style>
    <style:style style:name="T8" style:family="text">
      <style:text-properties style:font-name="Arial" fo:font-size="10pt" fo:font-weight="bold"/>
    </style:style>
    <style:style style:name="T9" style:family="text">
      <style:text-properties fo:color="#000000" style:text-line-through-style="none" style:font-name="Arial2" fo:font-size="10pt" style:text-underline-style="none" fo:font-weight="bold" style:text-blinking="false"/>
    </style:style>
    <style:style style:name="T10" style:family="text">
      <style:text-properties fo:color="#000000" style:text-line-through-style="none" fo:font-size="10pt" style:text-underline-style="none" fo:font-weight="bold" style:text-blinking="false"/>
    </style:style>
    <style:style style:name="T11" style:family="text">
      <style:text-properties style:font-name="Arial2" fo:font-size="10pt"/>
    </style:style>
    <style:style style:name="T12" style:family="text">
      <style:text-properties style:font-name="Arial2" fo:font-size="10pt" fo:font-weight="bold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: <text:s text:c="64"/>à …...le..................</text:p>
      <text:p text:style-name="P3">Prénom :</text:p>
      <text:p text:style-name="P3">Fonction et poste :</text:p>
      <text:p text:style-name="P3">Ecole :</text:p>
      <text:p text:style-name="P3">Commune : </text:p>
      <text:p text:style-name="P6">A Monsieur l’Inspecteur d'Académie,</text:p>
      <text:p text:style-name="P6"><text:tab/><text:tab/><text:tab/><text:tab/><text:tab/>S/c l’IEN de la circonscription de………</text:p>
      <text:p text:style-name="P3"/>
      <text:p text:style-name="P3"/>
      <text:p text:style-name="P3"><text:span text:style-name="T13">Objet</text:span> : Demande de congé pour formation syndicale.</text:p>
      <text:p text:style-name="P3"><text:span text:style-name="T10"/></text:p>
      <text:p text:style-name="P3"/>
      <text:p text:style-name="P5"><text:tab/>Monsieur l'Inspecteur d'Académie, </text:p>
      <text:p text:style-name="P3"/>
      <text:p text:style-name="P3">Conformément aux dispositions de la loi n°84/16 du 11/01/1984 (art.34 alinéa 7), portant statut général des fonctionnaires définissant l’attribution des congés pour la formation syndicale, avec maintien intégral du salaire, j’ai l’honneur de solliciter un congé le:</text:p>
      <text:p text:style-name="P3"/>
      <text:p text:style-name="P3"/>
      <text:p text:style-name="P3"><text:span text:style-name="T2">□</text:span><text:span text:style-name="T1"> <text:s text:c="4"/>Lundi <text:s/>29/05/2017 - 9h à 12h </text:span></text:p>
      <text:p text:style-name="P7"><text:tab/></text:p>
      <text:p text:style-name="P3"><text:span text:style-name="T2">□</text:span><text:span text:style-name="T1"> <text:s text:c="4"/>lundi 29/05/2017 - 13h30 à 16h </text:span></text:p>
      <text:p text:style-name="P8"/>
      <text:p text:style-name="P3"><text:span text:style-name="T2">□</text:span><text:span text:style-name="T1"> <text:s text:c="4"/>Mardi <text:s/>30/05/2017 - <text:s/>9h </text:span>à 12h </text:p>
      <text:p text:style-name="P3"/>
      <text:p text:style-name="P3"><text:span text:style-name="T2">□</text:span><text:span text:style-name="T1"> <text:s text:c="4"/>Mardi 30/05/2017 - 13h30 à 16h</text:span></text:p>
      <text:p text:style-name="P9"><text:tab/></text:p>
      <text:p text:style-name="P9"/>
      <text:p text:style-name="P1"><text:span text:style-name="T5">pour participer à un stage de formation syndicale. Ce stage se déroulera à Nevers. Il est organisé par la section départementale du </text:span><text:span text:style-name="T4">SNUipp-FSU de la Nièvre, sous l’égide du </text:span><text:span text:style-name="T6">Centre National de Formation Syndicale de la Fédération Syndicale Unitaire</text:span><text:span text:style-name="T4">, organisme agréé, figurant sur la liste des centres dont les stages ou sessions ouvrent droit aux congés pour la formation syndicale ( J.O. du 06 janvier 2000). </text:span></text:p>
      <text:p text:style-name="P1"><text:span text:style-name="T4"/></text:p>
      <text:p text:style-name="P3"/>
      <text:p text:style-name="P3"><text:tab/><text:tab/><text:tab/><text:tab/><text:tab/>A………………………, le…………………..</text:p>
      <text:p text:style-name="P3"/>
      <text:p text:style-name="P3"><text:tab/><text:tab/><text:tab/><text:tab/><text:tab/><text:tab/><text:tab/><text:tab/><text:tab/>Signature</text:p>
      <text:p text:style-name="P3"/>
      <text:p text:style-name="P3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9T10:39:04.87</meta:creation-date>
    <dc:date>2017-03-16T13:56:42.14</dc:date>
    <meta:editing-duration>PT2H41M21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19" meta:word-count="169" meta:character-count="1168"/>
  </office:meta>
</office:document-meta>
</file>