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03D00000C84B8AA271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ook Antiqua" svg:font-family="'Book Antiqua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389cm" fo:margin-left="-1.602cm" style:page-number="0" table:align="left" style:writing-mode="lr-tb"/>
    </style:style>
    <style:style style:name="Tableau1.A" style:family="table-column">
      <style:table-column-properties style:column-width="1.61cm"/>
    </style:style>
    <style:style style:name="Tableau1.B" style:family="table-column">
      <style:table-column-properties style:column-width="2.621cm"/>
    </style:style>
    <style:style style:name="Tableau1.C" style:family="table-column">
      <style:table-column-properties style:column-width="0.238cm"/>
    </style:style>
    <style:style style:name="Tableau1.D" style:family="table-column">
      <style:table-column-properties style:column-width="1.591cm"/>
    </style:style>
    <style:style style:name="Tableau1.E" style:family="table-column">
      <style:table-column-properties style:column-width="0.631cm"/>
    </style:style>
    <style:style style:name="Tableau1.F" style:family="table-column">
      <style:table-column-properties style:column-width="3.018cm"/>
    </style:style>
    <style:style style:name="Tableau1.G" style:family="table-column">
      <style:table-column-properties style:column-width="0.344cm"/>
    </style:style>
    <style:style style:name="Tableau1.H" style:family="table-column">
      <style:table-column-properties style:column-width="1.058cm"/>
    </style:style>
    <style:style style:name="Tableau1.I" style:family="table-column">
      <style:table-column-properties style:column-width="1.931cm"/>
    </style:style>
    <style:style style:name="Tableau1.J" style:family="table-column">
      <style:table-column-properties style:column-width="0.45cm"/>
    </style:style>
    <style:style style:name="Tableau1.K" style:family="table-column">
      <style:table-column-properties style:column-width="1.614cm"/>
    </style:style>
    <style:style style:name="Tableau1.L" style:family="table-column">
      <style:table-column-properties style:column-width="0.794cm"/>
    </style:style>
    <style:style style:name="Tableau1.M" style:family="table-column">
      <style:table-column-properties style:column-width="3.487cm"/>
    </style:style>
    <style:style style:name="Tableau1.1" style:family="table-row">
      <style:table-row-properties style:min-row-height="3.1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row-height="0.75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3" style:family="table-row">
      <style:table-row-properties style:row-height="0.499cm" style:keep-together="true" fo:keep-together="auto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1.A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2" style:family="table">
      <style:table-properties style:width="19.38cm" fo:margin-left="-1.588cm" table:align="left" style:writing-mode="lr-tb"/>
    </style:style>
    <style:style style:name="Tableau2.A" style:family="table-column">
      <style:table-column-properties style:column-width="2.088cm"/>
    </style:style>
    <style:style style:name="Tableau2.B" style:family="table-column">
      <style:table-column-properties style:column-width="1.718cm"/>
    </style:style>
    <style:style style:name="Tableau2.C" style:family="table-column">
      <style:table-column-properties style:column-width="0.309cm"/>
    </style:style>
    <style:style style:name="Tableau2.D" style:family="table-column">
      <style:table-column-properties style:column-width="0.326cm"/>
    </style:style>
    <style:style style:name="Tableau2.E" style:family="table-column">
      <style:table-column-properties style:column-width="4.445cm"/>
    </style:style>
    <style:style style:name="Tableau2.F" style:family="table-column">
      <style:table-column-properties style:column-width="0.367cm"/>
    </style:style>
    <style:style style:name="Tableau2.G" style:family="table-column">
      <style:table-column-properties style:column-width="4.159cm"/>
    </style:style>
    <style:style style:name="Tableau2.H" style:family="table-column">
      <style:table-column-properties style:column-width="0.552cm"/>
    </style:style>
    <style:style style:name="Tableau2.I" style:family="table-column">
      <style:table-column-properties style:column-width="4.987cm"/>
    </style:style>
    <style:style style:name="Tableau2.J" style:family="table-column">
      <style:table-column-properties style:column-width="0.429cm"/>
    </style:style>
    <style:style style:name="Tableau2.1" style:family="table-row">
      <style:table-row-properties style:min-row-height="0.499cm" style:keep-together="true" fo:keep-together="auto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2.2" style:family="table-row">
      <style:table-row-properties style:keep-together="false" fo:keep-together="always"/>
    </style:style>
    <style:style style:name="Tableau2.A2.1" style:family="table-column">
      <style:table-column-properties style:column-width="14.15cm"/>
    </style:style>
    <style:style style:name="Tableau2.A2.2" style:family="table-column">
      <style:table-column-properties style:column-width="4.801cm"/>
    </style:style>
    <style:style style:name="Tableau2.A2.1" style:family="table-row">
      <style:table-row-properties style:row-height="0.801cm" style:keep-together="false" fo:keep-together="always"/>
    </style:style>
    <style:style style:name="Tableau2.A2.1.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3" style:family="table-row">
      <style:table-row-properties style:row-height="0.801cm" style:keep-together="true" fo:keep-together="auto"/>
    </style:style>
    <style:style style:name="Tableau2.A7.1" style:family="table-column">
      <style:table-column-properties style:column-width="14.123cm"/>
    </style:style>
    <style:style style:name="Tableau2.A7.2" style:family="table-column">
      <style:table-column-properties style:column-width="4.828cm"/>
    </style:style>
    <style:style style:name="Tableau2.A7.1.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2.17" style:family="table-row">
      <style:table-row-properties style:min-row-height="0.501cm" style:keep-together="true" fo:keep-together="auto"/>
    </style:style>
    <style:style style:name="Tableau2.18" style:family="table-row">
      <style:table-row-properties style:min-row-height="0.801cm" style:keep-together="true" fo:keep-together="auto"/>
    </style:style>
    <style:style style:name="Tableau2.25" style:family="table-row">
      <style:table-row-properties style:min-row-height="1.1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045cm"/>
          <style:tab-stop style:position="8.913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45cm"/>
          <style:tab-stop style:position="8.913cm"/>
        </style:tab-stops>
      </style:paragraph-properties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4.045cm"/>
          <style:tab-stop style:position="8.91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color="#0000ff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6pt" fo:language="zxx" fo:country="none" fo:font-weight="bold" style:font-size-asian="6pt" style:language-asian="zxx" style:country-asian="none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-1.588cm" fo:margin-right="-1.461cm" fo:text-indent="0cm" style:auto-text-indent="false"/>
    </style:style>
    <style:style style:name="P16" style:family="paragraph" style:parent-style-name="Standard">
      <style:paragraph-properties fo:margin-left="-1.588cm" fo:margin-right="-1.782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34cm" fo:margin-right="0cm" fo:margin-top="0.212cm" fo:margin-bottom="0cm" fo:text-indent="0cm" style:auto-text-indent="false"/>
    </style:style>
    <style:style style:name="P18" style:family="paragraph" style:parent-style-name="Standard">
      <style:paragraph-properties fo:margin-left="-0.34cm" fo:margin-right="0cm" fo:margin-top="0.212cm" fo:margin-bottom="0cm" fo:text-align="center" style:justify-single-word="false" fo:text-indent="-1.247cm" style:auto-text-indent="false"/>
      <style:text-properties fo:font-size="10pt" style:font-size-asian="10pt"/>
    </style:style>
    <style:style style:name="P19" style:family="paragraph" style:parent-style-name="Heading_20_1">
      <style:paragraph-properties style:snap-to-layout-grid="false">
        <style:tab-stops>
          <style:tab-stop style:position="0cm"/>
          <style:tab-stop style:position="4.045cm"/>
          <style:tab-stop style:position="8.913cm"/>
        </style:tab-stops>
      </style:paragraph-properties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pt" style:text-underline-style="none" style:font-size-asian="10pt"/>
    </style:style>
    <style:style style:name="P22" style:family="paragraph" style:parent-style-name="Heading_20_2">
      <style:paragraph-properties style:snap-to-layout-grid="false">
        <style:tab-stops>
          <style:tab-stop style:position="0cm"/>
          <style:tab-stop style:position="4.045cm"/>
          <style:tab-stop style:position="8.913cm"/>
        </style:tab-stops>
      </style:paragraph-properties>
    </style:style>
    <style:style style:name="P23" style:family="paragraph" style:parent-style-name="Heading_20_4">
      <style:paragraph-properties style:snap-to-layout-grid="false">
        <style:tab-stops>
          <style:tab-stop style:position="0cm"/>
          <style:tab-stop style:position="4.045cm"/>
          <style:tab-stop style:position="8.913cm"/>
        </style:tab-stops>
      </style:paragraph-properties>
    </style:style>
    <style:style style:name="P24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25" style:family="paragraph" style:parent-style-name="Heading_20_4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color="#ff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28" style:family="paragraph" style:parent-style-name="Text_20_body_20_indent">
      <style:text-properties fo:font-size="8pt" style:font-size-asian="8pt" style:font-size-complex="8pt"/>
    </style:style>
    <style:style style:name="P29" style:family="paragraph" style:parent-style-name="Text_20_body_20_inden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 fo:hyphenate="false" fo:hyphenation-remain-char-count="2" fo:hyphenation-push-char-count="2"/>
    </style:style>
    <style:style style:name="P30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xt_20_body" style:master-page-name="">
      <style:paragraph-properties fo:margin-top="0cm" fo:margin-bottom="0cm" fo:orphans="0" fo:widows="0" style:page-number="auto" fo:background-color="transparent" style:shadow="none">
        <style:background-image/>
      </style:paragraph-properties>
    </style:style>
    <style:style style:name="P32" style:family="paragraph" style:parent-style-name="Text_20_body">
      <style:paragraph-properties fo:margin-top="0cm" fo:margin-bottom="0cm" fo:orphans="0" fo:widows="0" fo:background-color="transparent" style:shadow="none">
        <style:background-image/>
      </style:paragraph-properties>
      <style:text-properties style:font-name="Book Antiqua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none" style:font-size-asian="10pt"/>
    </style:style>
    <style:style style:name="T7" style:family="text">
      <style:text-properties fo:font-size="10pt" style:text-underline-style="none" fo:font-weight="normal" style:font-size-asian="10pt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style:font-name="Wingdings 2"/>
    </style:style>
    <style:style style:name="T10" style:family="text">
      <style:text-properties style:font-name="Wingdings 2" fo:font-size="10pt" style:font-size-asian="10pt"/>
    </style:style>
    <style:style style:name="T11" style:family="text">
      <style:text-properties style:font-name="Wingdings 2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font-name="Wingdings 2" fo:font-size="10pt" fo:font-weight="bold" style:font-size-asian="10pt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9pt" style:font-size-asian="9pt"/>
    </style:style>
    <style:style style:name="T18" style:family="text">
      <style:text-properties style:font-name="Book Antiqua"/>
    </style:style>
    <style:style style:name="T19" style:family="text">
      <style:text-properties style:font-name="Book Antiqua" fo:font-size="10pt" style:font-size-asian="10pt" style:font-size-complex="10pt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font-size-asian="10pt"/>
    </style:style>
    <style:style style:name="T22" style:family="text">
      <style:text-properties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columns-spanned="4" office:value-type="string">
            <text:p text:style-name="P4"><draw:frame draw:style-name="fr1" draw:name="Cadre1" text:anchor-type="paragraph" svg:x="-0.18cm" svg:y="-0.032cm" svg:width="2.318cm" draw:z-index="1"><draw:text-box fo:min-height="2.879cm"><text:p text:style-name="Frame_20_contents"/></draw:text-box></draw:frame><draw:frame draw:style-name="fr1" draw:name="Cadre2" text:anchor-type="paragraph" svg:x="2.147cm" svg:y="-0.004cm" svg:width="4.487cm" draw:z-index="2"><draw:text-box fo:min-height="2.623cm"><text:p text:style-name="P31">Ecole</text:p></draw:text-box></draw:frame></text:p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7"><draw:frame draw:style-name="fr2" draw:name="Cadre3" text:anchor-type="paragraph" svg:x="0.716cm" svg:y="0.169cm" svg:width="8.373cm" draw:z-index="3"><draw:text-box fo:min-height="2.434cm"><text:p text:style-name="P14">FICHE DE RENSEIGNEMENTS</text:p><text:h text:style-name="P30" text:outline-level="6">Les champs en caractère gras sont obligatoires</text:h></draw:text-box></draw:frame></text:p>
            <text:p text:style-name="P6"/>
            <text:p text:style-name="P6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2"><draw:frame draw:style-name="fr3" draw:name="Image3" text:anchor-type="paragraph" svg:x="2.224cm" svg:y="-0.182cm" svg:width="4.157cm" svg:height="3.203cm" draw:z-index="0"><draw:image xlink:href="Pictures/2000000D0000103D00000C84B8AA2718.svm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4">Année scolaire :______________</text:p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3">Niveau : ______________________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2">Classe : _______________________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3" office:value-type="string">
            <text:p text:style-name="P8">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8">NOM : ____________________________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7" office:value-type="string">
            <text:p text:style-name="P7">Prénom(s) : ____________/_____________/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"><text:span text:style-name="T4">Sexe : M <text:s/></text:span><text:span text:style-name="T10"></text:span><text:span text:style-name="T5"> </text:span><text:span text:style-name="T4">F <text:s/></text:span><text:span text:style-name="T10"></text:span></text:p>
          </table:table-cell>
        </table:table-row>
        <table:table-row table:style-name="Tableau1.2">
          <table:table-cell table:style-name="Tableau1.A2" table:number-columns-spanned="12" office:value-type="string">
            <text:p text:style-name="P8">NOM d'usage 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"/>
          </table:table-cell>
        </table:table-row>
        <table:table-row table:style-name="Tableau1.2">
          <table:table-cell table:style-name="Tableau1.A2" table:number-columns-spanned="3" office:value-type="string">
            <text:p text:style-name="P8">Né(e) le : __ /__ /___</text:p>
          </table:table-cell>
          <table:covered-table-cell/>
          <table:covered-table-cell/>
          <table:table-cell table:style-name="Tableau1.A2" table:number-columns-spanned="10" office:value-type="string">
            <text:p text:style-name="P5"><text:span text:style-name="T4">Lieu de naissance </text:span><text:span text:style-name="T5">(commune et département)</text:span><text:span text:style-name="T4"> (1) : 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13" office:value-type="string">
            <text:p text:style-name="P8">Adresse : 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8">Code postal : __________</text:p>
          </table:table-cell>
          <table:covered-table-cell/>
          <table:covered-table-cell/>
          <table:table-cell table:style-name="Tableau1.A2" table:number-columns-spanned="10" office:value-type="string">
            <text:p text:style-name="P8">Commune : 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3" office:value-type="string">
            <text:p text:style-name="P8">RESPONSABLES LÉG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h text:style-name="P19" text:outline-level="1">Mère</text:h>
          </table:table-cell>
          <table:table-cell table:style-name="Tableau1.A2" table:number-columns-spanned="7" office:value-type="string">
            <text:p text:style-name="P8">NOM de jeune fille : 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h text:style-name="P21" text:outline-level="1">Autorité parentale :</text:h>
          </table:table-cell>
          <table:covered-table-cell/>
          <table:covered-table-cell/>
          <table:table-cell table:style-name="Tableau1.A2" table:number-columns-spanned="2" office:value-type="string">
            <text:h text:style-name="P20" text:outline-level="1"><text:span text:style-name="T6">Oui</text:span><text:span text:style-name="T7"> <text:s/></text:span><text:span text:style-name="T11"></text:span><text:span text:style-name="T7"> <text:s text:c="4"/></text:span><text:span text:style-name="T6">Non</text:span><text:span text:style-name="T7"> <text:s/></text:span><text:span text:style-name="T11"></text:span><text:span text:style-name="T7"> <text:s text:c="4"/></text:span></text:h>
          </table:table-cell>
          <table:covered-table-cell/>
        </table:table-row>
        <table:table-row table:style-name="Tableau1.2">
          <table:table-cell table:style-name="Tableau1.A2" table:number-columns-spanned="8" office:value-type="string">
            <text:h text:style-name="P23" text:outline-level="4">NOM marital (nom d’usage) : __________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>Prénom : 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8"><text:span text:style-name="T13">Profession</text:span> : 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h text:style-name="P24" text:outline-level="4"><text:span text:style-name="T13">Situation familiale</text:span> (2) : _________________________</text:h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13" office:value-type="string">
            <text:p text:style-name="P8">Adresse 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8">Code postal : ____________</text:p>
          </table:table-cell>
          <table:covered-table-cell/>
          <table:covered-table-cell/>
          <table:table-cell table:style-name="Tableau1.A2" table:number-columns-spanned="10" office:value-type="string">
            <text:p text:style-name="P8">Commune 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8"><text:span text:style-name="T13">Téléphone domicile</text:span> : </text:p>
          </table:table-cell>
          <table:covered-table-cell/>
          <table:table-cell table:style-name="Tableau1.A2" table:number-columns-spanned="4" office:value-type="string">
            <text:p text:style-name="P8">____________________________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table:number-columns-spanned="3" office:value-type="string">
            <text:p text:style-name="P7"><text:span text:style-name="T13">Téléphone portable </text:span>: </text:p>
          </table:table-cell>
          <table:covered-table-cell/>
          <table:covered-table-cell/>
          <table:table-cell table:style-name="Tableau1.A2" table:number-columns-spanned="3" office:value-type="string">
            <text:p text:style-name="P7">____________________________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8"><text:span text:style-name="T13">Téléphone travail</text:span> : </text:p>
          </table:table-cell>
          <table:covered-table-cell/>
          <table:table-cell table:style-name="Tableau1.A2" table:number-columns-spanned="4" office:value-type="string">
            <text:p text:style-name="P8">____________________________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table:number-columns-spanned="3" office:value-type="string">
            <text:p text:style-name="P7"><text:span text:style-name="T13">Numéro de poste</text:span> : </text:p>
          </table:table-cell>
          <table:covered-table-cell/>
          <table:covered-table-cell/>
          <table:table-cell table:style-name="Tableau1.A2" table:number-columns-spanned="3" office:value-type="string">
            <text:p text:style-name="P7">________________________________</text:p>
          </table:table-cell>
          <table:covered-table-cell/>
          <table:covered-table-cell/>
        </table:table-row>
        <table:table-row table:style-name="Tableau1.2">
          <table:table-cell table:style-name="Tableau1.A18" table:number-columns-spanned="13" office:value-type="string">
            <text:p text:style-name="P8"><text:span text:style-name="T13">Courriel </text:span>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h text:style-name="P19" text:outline-level="1">Pè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h text:style-name="P21" text:outline-level="1">Autorité parentale :</text:h>
          </table:table-cell>
          <table:covered-table-cell/>
          <table:covered-table-cell/>
          <table:table-cell table:style-name="Tableau1.A2" table:number-columns-spanned="2" office:value-type="string">
            <text:h text:style-name="P20" text:outline-level="1"><text:span text:style-name="T6">Oui</text:span><text:span text:style-name="T7"> <text:s/></text:span><text:span text:style-name="T11"></text:span><text:span text:style-name="T7"> <text:s text:c="4"/></text:span><text:span text:style-name="T6">Non</text:span><text:span text:style-name="T7"> <text:s/></text:span><text:span text:style-name="T11"></text:span><text:span text:style-name="T7"> <text:s text:c="4"/></text:span></text:h>
          </table:table-cell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8">NOM : 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7" office:value-type="string">
            <text:p text:style-name="P7">Prénom 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h text:style-name="P23" text:outline-level="4"><text:span text:style-name="T13">Profession :</text:span> ___________________________________________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7" office:value-type="string">
            <text:p text:style-name="P7"><text:span text:style-name="T13">Situation familiale (2)</text:span> : 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13" office:value-type="string">
            <text:p text:style-name="P8">Adresse 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8">Code postal : ___________</text:p>
          </table:table-cell>
          <table:covered-table-cell/>
          <table:covered-table-cell/>
          <table:table-cell table:style-name="Tableau1.A2" table:number-columns-spanned="10" office:value-type="string">
            <text:p text:style-name="P8">Commune 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8"><text:span text:style-name="T13">Téléphone domicile</text:span> : </text:p>
          </table:table-cell>
          <table:covered-table-cell/>
          <table:table-cell table:style-name="Tableau1.A2" table:number-columns-spanned="4" office:value-type="string">
            <text:p text:style-name="P8">____________________________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table:number-columns-spanned="3" office:value-type="string">
            <text:p text:style-name="P7"><text:span text:style-name="T13">Téléphone portable </text:span>: </text:p>
          </table:table-cell>
          <table:covered-table-cell/>
          <table:covered-table-cell/>
          <table:table-cell table:style-name="Tableau1.A2" table:number-columns-spanned="3" office:value-type="string">
            <text:p text:style-name="P7">____________________________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8"><text:span text:style-name="T13">Téléphone travail :</text:span> </text:p>
          </table:table-cell>
          <table:covered-table-cell/>
          <table:table-cell table:style-name="Tableau1.A2" table:number-columns-spanned="4" office:value-type="string">
            <text:p text:style-name="P8">____________________________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table:number-columns-spanned="3" office:value-type="string">
            <text:p text:style-name="P7"><text:span text:style-name="T13">Numéro de poste</text:span> : </text:p>
          </table:table-cell>
          <table:covered-table-cell/>
          <table:covered-table-cell/>
          <table:table-cell table:style-name="Tableau1.A2" table:number-columns-spanned="3" office:value-type="string">
            <text:p text:style-name="P7">_______________________________</text:p>
          </table:table-cell>
          <table:covered-table-cell/>
          <table:covered-table-cell/>
        </table:table-row>
        <table:table-row table:style-name="Tableau1.2">
          <table:table-cell table:style-name="Tableau1.A18" table:number-columns-spanned="13" office:value-type="string">
            <text:p text:style-name="P8"><text:span text:style-name="T13">Courriel</text:span> 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h text:style-name="P19" text:outline-level="1">Autre responsable légal<text:span text:style-name="T5"> </text:span><text:span text:style-name="T7">(personne physique ou moral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h text:style-name="P21" text:outline-level="1">Autorité parentale :</text:h>
          </table:table-cell>
          <table:covered-table-cell/>
          <table:covered-table-cell/>
          <table:table-cell table:style-name="Tableau1.A2" table:number-columns-spanned="2" office:value-type="string">
            <text:h text:style-name="P20" text:outline-level="1"><text:span text:style-name="T6">Oui</text:span><text:span text:style-name="T7"> <text:s/></text:span><text:span text:style-name="T11"></text:span><text:span text:style-name="T7"> <text:s text:c="4"/></text:span><text:span text:style-name="T6">Non</text:span><text:span text:style-name="T7"> <text:s/></text:span><text:span text:style-name="T11"></text:span><text:span text:style-name="T7"> <text:s text:c="4"/></text:span></text:h>
          </table:table-cell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8">Organisme : 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h text:style-name="P22" text:outline-level="2"><text:span text:style-name="T5">Fonction : _________________________</text:span><text:span text:style-name="T5">__________________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7" office:value-type="string">
            <text:h text:style-name="P24" text:outline-level="4"><text:span text:style-name="T13">Lien avec l’enfant</text:span> : ___________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13" office:value-type="string">
            <text:p text:style-name="P8">Adresse 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8">Code postal : ____________</text:p>
          </table:table-cell>
          <table:covered-table-cell/>
          <table:covered-table-cell/>
          <table:table-cell table:style-name="Tableau1.A2" table:number-columns-spanned="10" office:value-type="string">
            <text:p text:style-name="P8">Commune 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8"><text:span text:style-name="T13">Téléphone</text:span> : </text:p>
          </table:table-cell>
          <table:covered-table-cell/>
          <table:table-cell table:style-name="Tableau1.A2" table:number-columns-spanned="4" office:value-type="string">
            <text:p text:style-name="P8">____________________________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table:number-columns-spanned="3" office:value-type="string">
            <text:p text:style-name="P7"><text:span text:style-name="T13">Téléphone portable</text:span> : </text:p>
          </table:table-cell>
          <table:covered-table-cell/>
          <table:covered-table-cell/>
          <table:table-cell table:style-name="Tableau1.A2" table:number-columns-spanned="3" office:value-type="string">
            <text:p text:style-name="P7">____________________________</text:p>
          </table:table-cell>
          <table:covered-table-cell/>
          <table:covered-table-cell/>
        </table:table-row>
        <table:table-row table:style-name="Tableau1.2">
          <table:table-cell table:style-name="Tableau1.A18" table:number-columns-spanned="13" office:value-type="string">
            <text:p text:style-name="P8"><text:span text:style-name="T13">Courriel</text:span> 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7">(1) Pays si hors de France<text:tab/><text:tab/><text:tab/>(2) Célibataire <text:s/>- <text:s/>Marié(e) <text:s/>- <text:s/>Veuf(ve) <text:s/>- <text:s/>Divorcé(e) <text:s/>- <text:s/>Séparé(e) <text:s/>- <text:s/>Concubin(e) <text:s/>- <text:s/>Pacsé(e)</text:span><text:span text:style-name="T14">* Responsables légaux</text:span><text:span text:style-name="T15"> : Il est important de renseigner le document concernant les deux responsables légaux pour : La transmission des résultats scolaires (circulaire n° 94-149 du 13/04/1994). Les élections des représentants des parents d’élèves : chaque parent est désormais électeur et éligible (note de service n°2004-104 du 25/06/2004)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ext:soft-page-break/>
        <table:table-row table:style-name="Tableau2.1">
          <table:table-cell table:style-name="Tableau2.A1" table:number-columns-spanned="10" office:value-type="string">
            <text:h text:style-name="P27" text:outline-level="3">PERSONNES À APPELER EN CAS D’URGENCE ET/OU AUTORISÉES À PRENDRE L’ENFANT À LA SORTI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number-columns-spanned="9">
            <table:table table:is-sub-table="true">
              <table:table-column table:style-name="Tableau2.A2.1"/>
              <table:table-column table:style-name="Tableau2.A2.2"/>
              <table:table-row table:style-name="Tableau2.A2.1">
                <table:table-cell table:style-name="Tableau2.A2.1.1" office:value-type="string">
                  <text:h text:style-name="P26" text:outline-level="4">NOM : ________________________________ <text:s/>Prénom : ____________________________</text:h>
                </table:table-cell>
                <table:table-cell table:style-name="Tableau2.A2.1.1" office:value-type="string">
                  <text:p text:style-name="P10"><text:span text:style-name="T12"></text:span><text:span text:style-name="T4"> </text:span><text:span text:style-name="T8">A appeler en cas d'urgence</text:span></text:p>
                </table:table-cell>
              </table:table-row>
              <table:table-row table:style-name="Tableau2.A2.1">
                <table:table-cell table:style-name="Tableau2.A2.1.1" office:value-type="string">
                  <text:h text:style-name="P24" text:outline-level="4"><text:span text:style-name="T13">Lien avec l’enfant</text:span> : ____________________________________________________________</text:h>
                </table:table-cell>
                <table:table-cell table:style-name="Tableau2.A2.1.1" office:value-type="string">
                  <text:p text:style-name="P10"><text:span text:style-name="T12"></text:span><text:span text:style-name="T4"> </text:span><text:span text:style-name="T8">Autorisé à prendre l'enfant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.1.1" office:value-type="string">
            <text:h text:style-name="P25" text:outline-level="4"/>
          </table:table-cell>
        </table:table-row>
        <table:table-row table:style-name="Tableau2.3">
          <table:table-cell table:style-name="Tableau2.A2.1.1" table:number-columns-spanned="10" office:value-type="string">
            <text:p text:style-name="P7"><text:span text:style-name="T13">Adresse</text:span> 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.1.1" table:number-columns-spanned="4" office:value-type="string">
            <text:p text:style-name="P7"><text:span text:style-name="T13">Code postal </text:span>: ____________</text:p>
          </table:table-cell>
          <table:covered-table-cell/>
          <table:covered-table-cell/>
          <table:covered-table-cell/>
          <table:table-cell table:style-name="Tableau2.A2.1.1" table:number-columns-spanned="6" office:value-type="string">
            <text:p text:style-name="P7"><text:span text:style-name="T13">Commune</text:span> 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.1.1" table:number-columns-spanned="2" office:value-type="string">
            <text:p text:style-name="P7"><text:span text:style-name="T13">Téléphone domicile</text:span> : </text:p>
          </table:table-cell>
          <table:covered-table-cell/>
          <table:table-cell table:style-name="Tableau2.A2.1.1" table:number-columns-spanned="4" office:value-type="string">
            <text:p text:style-name="P7">____________________________</text:p>
          </table:table-cell>
          <table:covered-table-cell/>
          <table:covered-table-cell/>
          <table:covered-table-cell/>
          <table:table-cell table:style-name="Tableau2.A2.1.1" office:value-type="string">
            <text:p text:style-name="P7"><text:span text:style-name="T13">Téléphone portable</text:span> : </text:p>
          </table:table-cell>
          <table:table-cell table:style-name="Tableau2.A2.1.1" table:number-columns-spanned="3" office:value-type="string">
            <text:p text:style-name="P7">____________________________</text:p>
          </table:table-cell>
          <table:covered-table-cell/>
          <table:covered-table-cell/>
        </table:table-row>
        <table:table-row table:style-name="Tableau2.3">
          <table:table-cell table:style-name="Tableau2.A2.1.1" table:number-columns-spanned="2" office:value-type="string">
            <text:p text:style-name="P7"><text:span text:style-name="T13">Téléphone travail</text:span> : </text:p>
          </table:table-cell>
          <table:covered-table-cell/>
          <table:table-cell table:style-name="Tableau2.A2.1.1" table:number-columns-spanned="4" office:value-type="string">
            <text:p text:style-name="P7">____________________________</text:p>
          </table:table-cell>
          <table:covered-table-cell/>
          <table:covered-table-cell/>
          <table:covered-table-cell/>
          <table:table-cell table:style-name="Tableau2.A2.1.1" office:value-type="string">
            <text:p text:style-name="P7"><text:span text:style-name="T13">Numéro de poste</text:span> : </text:p>
          </table:table-cell>
          <table:table-cell table:style-name="Tableau2.A2.1.1" table:number-columns-spanned="3" office:value-type="string">
            <text:p text:style-name="P7">________________________________</text:p>
          </table:table-cell>
          <table:covered-table-cell/>
          <table:covered-table-cell/>
        </table:table-row>
        <table:table-row table:style-name="Tableau2.2">
          <table:table-cell table:number-columns-spanned="9">
            <table:table table:is-sub-table="true">
              <table:table-column table:style-name="Tableau2.A7.1"/>
              <table:table-column table:style-name="Tableau2.A7.2"/>
              <table:table-row table:style-name="Tableau2.A2.1">
                <table:table-cell table:style-name="Tableau2.A7.1.1" office:value-type="string">
                  <text:h text:style-name="P26" text:outline-level="4">NOM : ________________________________ <text:s/>Prénom : ____________________________</text:h>
                </table:table-cell>
                <table:table-cell table:style-name="Tableau2.A7.1.1" office:value-type="string">
                  <text:p text:style-name="P10"><text:span text:style-name="T12"></text:span><text:span text:style-name="T4"> </text:span><text:span text:style-name="T8">A appeler en cas d'urgence</text:span></text:p>
                </table:table-cell>
              </table:table-row>
              <table:table-row table:style-name="Tableau2.A2.1">
                <table:table-cell table:style-name="Tableau2.A2.1.1" office:value-type="string">
                  <text:h text:style-name="P24" text:outline-level="4"><text:span text:style-name="T13">Lien avec l’enfant </text:span>: ____________________________________________________________</text:h>
                </table:table-cell>
                <table:table-cell table:style-name="Tableau2.A2.1.1" office:value-type="string">
                  <text:p text:style-name="P10"><text:span text:style-name="T12"></text:span><text:span text:style-name="T4"> </text:span><text:span text:style-name="T8">Autorisé à prendre l'enfant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7.1.1" office:value-type="string">
            <text:h text:style-name="P25" text:outline-level="4"/>
          </table:table-cell>
        </table:table-row>
        <table:table-row table:style-name="Tableau2.3">
          <table:table-cell table:style-name="Tableau2.A2.1.1" table:number-columns-spanned="10" office:value-type="string">
            <text:p text:style-name="P7"><text:span text:style-name="T13">Adresse </text:span>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.1.1" table:number-columns-spanned="4" office:value-type="string">
            <text:p text:style-name="P7"><text:span text:style-name="T13">Code postal</text:span> : ____________</text:p>
          </table:table-cell>
          <table:covered-table-cell/>
          <table:covered-table-cell/>
          <table:covered-table-cell/>
          <table:table-cell table:style-name="Tableau2.A2.1.1" table:number-columns-spanned="6" office:value-type="string">
            <text:p text:style-name="P7"><text:span text:style-name="T13">Commune </text:span>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.1.1" table:number-columns-spanned="2" office:value-type="string">
            <text:p text:style-name="P7"><text:span text:style-name="T13">Téléphone</text:span> <text:span text:style-name="T13">domicile </text:span>: </text:p>
          </table:table-cell>
          <table:covered-table-cell/>
          <table:table-cell table:style-name="Tableau2.A2.1.1" table:number-columns-spanned="4" office:value-type="string">
            <text:p text:style-name="P7">____________________________</text:p>
          </table:table-cell>
          <table:covered-table-cell/>
          <table:covered-table-cell/>
          <table:covered-table-cell/>
          <table:table-cell table:style-name="Tableau2.A2.1.1" office:value-type="string">
            <text:p text:style-name="P7"><text:span text:style-name="T13">Téléphone</text:span> <text:span text:style-name="T13">portable </text:span>: </text:p>
          </table:table-cell>
          <table:table-cell table:style-name="Tableau2.A2.1.1" table:number-columns-spanned="3" office:value-type="string">
            <text:p text:style-name="P7">____________________________</text:p>
          </table:table-cell>
          <table:covered-table-cell/>
          <table:covered-table-cell/>
        </table:table-row>
        <table:table-row table:style-name="Tableau2.3">
          <table:table-cell table:style-name="Tableau2.A2.1.1" table:number-columns-spanned="2" office:value-type="string">
            <text:p text:style-name="P7"><text:span text:style-name="T13">Téléphone travail</text:span> : </text:p>
          </table:table-cell>
          <table:covered-table-cell/>
          <table:table-cell table:style-name="Tableau2.A2.1.1" table:number-columns-spanned="4" office:value-type="string">
            <text:p text:style-name="P7">____________________________</text:p>
          </table:table-cell>
          <table:covered-table-cell/>
          <table:covered-table-cell/>
          <table:covered-table-cell/>
          <table:table-cell table:style-name="Tableau2.A2.1.1" office:value-type="string">
            <text:p text:style-name="P7"><text:span text:style-name="T13">Numéro de poste </text:span>: </text:p>
          </table:table-cell>
          <table:table-cell table:style-name="Tableau2.A2.1.1" table:number-columns-spanned="3" office:value-type="string">
            <text:p text:style-name="P7">________________________________</text:p>
          </table:table-cell>
          <table:covered-table-cell/>
          <table:covered-table-cell/>
        </table:table-row>
        <table:table-row table:style-name="Tableau2.2">
          <table:table-cell table:number-columns-spanned="9">
            <table:table table:is-sub-table="true">
              <table:table-column table:style-name="Tableau2.A2.1"/>
              <table:table-column table:style-name="Tableau2.A2.2"/>
              <table:table-row table:style-name="Tableau2.A2.1">
                <table:table-cell table:style-name="Tableau2.A7.1.1" office:value-type="string">
                  <text:h text:style-name="P24" text:outline-level="4"><text:span text:style-name="T13">NOM : ________________________________</text:span><text:span text:style-name="T16"> </text:span><text:span text:style-name="T13"><text:s/>Prénom : ____________________________</text:span></text:h>
                </table:table-cell>
                <table:table-cell table:style-name="Tableau2.A7.1.1" office:value-type="string">
                  <text:p text:style-name="P10"><text:span text:style-name="T12"></text:span><text:span text:style-name="T4"> </text:span><text:span text:style-name="T8">A appeler en cas d'urgence</text:span></text:p>
                </table:table-cell>
              </table:table-row>
              <table:table-row table:style-name="Tableau2.A2.1">
                <table:table-cell table:style-name="Tableau2.A2.1.1" office:value-type="string">
                  <text:h text:style-name="P24" text:outline-level="4"><text:span text:style-name="T13">Lien avec l’enfant</text:span> : ____________________________________________________________</text:h>
                </table:table-cell>
                <table:table-cell table:style-name="Tableau2.A2.1.1" office:value-type="string">
                  <text:p text:style-name="P10"><text:span text:style-name="T12"></text:span><text:span text:style-name="T4"> </text:span><text:span text:style-name="T8">Autorisé à prendre l'enfant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7.1.1" office:value-type="string">
            <text:h text:style-name="P25" text:outline-level="4"/>
          </table:table-cell>
        </table:table-row>
        <table:table-row table:style-name="Tableau2.3">
          <table:table-cell table:style-name="Tableau2.A2.1.1" table:number-columns-spanned="10" office:value-type="string">
            <text:p text:style-name="P7"><text:span text:style-name="T13">Adresse </text:span>: 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.1.1" table:number-columns-spanned="4" office:value-type="string">
            <text:p text:style-name="P7"><text:span text:style-name="T13">Code postal</text:span> : ____________</text:p>
          </table:table-cell>
          <table:covered-table-cell/>
          <table:covered-table-cell/>
          <table:covered-table-cell/>
          <table:table-cell table:style-name="Tableau2.A2.1.1" table:number-columns-spanned="6" office:value-type="string">
            <text:p text:style-name="P7"><text:span text:style-name="T13">Commune </text:span>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.1.1" table:number-columns-spanned="2" office:value-type="string">
            <text:p text:style-name="P7"><text:span text:style-name="T13">Téléphone domicile :</text:span> </text:p>
          </table:table-cell>
          <table:covered-table-cell/>
          <table:table-cell table:style-name="Tableau2.A2.1.1" table:number-columns-spanned="4" office:value-type="string">
            <text:p text:style-name="P7">____________________________</text:p>
          </table:table-cell>
          <table:covered-table-cell/>
          <table:covered-table-cell/>
          <table:covered-table-cell/>
          <table:table-cell table:style-name="Tableau2.A2.1.1" office:value-type="string">
            <text:p text:style-name="P7"><text:span text:style-name="T13">Téléphone portable</text:span> : </text:p>
          </table:table-cell>
          <table:table-cell table:style-name="Tableau2.A2.1.1" table:number-columns-spanned="3" office:value-type="string">
            <text:p text:style-name="P7">____________________________</text:p>
          </table:table-cell>
          <table:covered-table-cell/>
          <table:covered-table-cell/>
        </table:table-row>
        <table:table-row table:style-name="Tableau2.3">
          <table:table-cell table:style-name="Tableau2.A2.1.1" table:number-columns-spanned="2" office:value-type="string">
            <text:p text:style-name="P7"><text:span text:style-name="T13">Téléphone travail</text:span> : </text:p>
          </table:table-cell>
          <table:covered-table-cell/>
          <table:table-cell table:style-name="Tableau2.A2.1.1" table:number-columns-spanned="4" office:value-type="string">
            <text:p text:style-name="P7">____________________________</text:p>
          </table:table-cell>
          <table:covered-table-cell/>
          <table:covered-table-cell/>
          <table:covered-table-cell/>
          <table:table-cell table:style-name="Tableau2.A2.1.1" office:value-type="string">
            <text:p text:style-name="P7"><text:span text:style-name="T13">Numéro de poste :</text:span> </text:p>
          </table:table-cell>
          <table:table-cell table:style-name="Tableau2.A2.1.1" table:number-columns-spanned="3" office:value-type="string">
            <text:p text:style-name="P7">________________________________</text:p>
          </table:table-cell>
          <table:covered-table-cell/>
          <table:covered-table-cell/>
        </table:table-row>
        <table:table-row table:style-name="Tableau2.17">
          <table:table-cell table:style-name="Tableau2.A1" table:number-columns-spanned="10" office:value-type="string">
            <text:p text:style-name="P7">INFORMATIONS PÉRISCOL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2.1.1" table:number-columns-spanned="3" office:value-type="string">
            <text:p text:style-name="P7"><text:span text:style-name="T13">Garderie matin</text:span> : 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  <table:table-cell table:style-name="Tableau2.A2.1.1" table:number-columns-spanned="3" office:value-type="string">
            <text:p text:style-name="P7"><text:span text:style-name="T13">Garderie soir</text:span> :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</table:table-row>
        <table:table-row table:style-name="Tableau2.18">
          <table:table-cell table:style-name="Tableau2.A2.1.1" table:number-columns-spanned="3" office:value-type="string">
            <text:p text:style-name="P7"><text:span text:style-name="T13">Étude surveillée</text:span> : 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  <table:table-cell table:style-name="Tableau2.A2.1.1" table:number-columns-spanned="3" office:value-type="string">
            <text:p text:style-name="P7"><text:span text:style-name="T13">Restaurant scolaire</text:span> :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</table:table-row>
        <table:table-row table:style-name="Tableau2.18">
          <table:table-cell table:style-name="Tableau2.A2.1.1" table:number-columns-spanned="3" office:value-type="string">
            <text:p text:style-name="P7"><text:span text:style-name="T13">Transport scolaire</text:span> : 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  <table:table-cell table:style-name="Tableau2.A2.1.1" table:number-columns-spanned="3" office:value-type="string">
            <text:p text:style-name="P11"/>
          </table:table-cell>
          <table:covered-table-cell/>
          <table:covered-table-cell/>
          <table:table-cell table:style-name="Tableau2.A2.1.1" table:number-columns-spanned="2" office:value-type="string">
            <text:p text:style-name="P11"/>
          </table:table-cell>
          <table:covered-table-cell/>
        </table:table-row>
        <table:table-row table:style-name="Tableau2.17">
          <table:table-cell table:style-name="Tableau2.A1" table:number-columns-spanned="10" office:value-type="string">
            <text:p text:style-name="P7">ASSURANCE DE L'ENFANT – <text:s/>(ces informations ne sont pas présentes dans l’applic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2.1.1" table:number-columns-spanned="3" office:value-type="string">
            <text:p text:style-name="P9">Responsabilité civile :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  <table:table-cell table:style-name="Tableau2.A2.1.1" table:number-columns-spanned="3" office:value-type="string">
            <text:p text:style-name="P9">Individuelle Accident :</text:p>
          </table:table-cell>
          <table:covered-table-cell/>
          <table:covered-table-cell/>
          <table:table-cell table:style-name="Tableau2.A2.1.1" table:number-columns-spanned="2" office:value-type="string">
            <text:p text:style-name="P1"><text:span text:style-name="T8">Oui</text:span><text:span text:style-name="T4"> <text:s text:c="2"/></text:span><text:span text:style-name="T9"></text:span><text:span text:style-name="T4"> <text:s text:c="17"/></text:span><text:span text:style-name="T8">Non</text:span><text:span text:style-name="T4"> <text:s/></text:span><text:span text:style-name="T9"></text:span></text:p>
          </table:table-cell>
          <table:covered-table-cell/>
        </table:table-row>
        <table:table-row table:style-name="Tableau2.18">
          <table:table-cell table:style-name="Tableau2.A2.1.1" table:number-columns-spanned="3" office:value-type="string">
            <text:p text:style-name="P9">Compagnie d'assurance:</text:p>
          </table:table-cell>
          <table:covered-table-cell/>
          <table:covered-table-cell/>
          <table:table-cell table:style-name="Tableau2.A2.1.1" table:number-columns-spanned="2" office:value-type="string">
            <text:p text:style-name="P7">_________________________</text:p>
          </table:table-cell>
          <table:covered-table-cell/>
          <table:table-cell table:style-name="Tableau2.A2.1.1" table:number-columns-spanned="3" office:value-type="string">
            <text:p text:style-name="P9">Numéro de police d'assurance :</text:p>
          </table:table-cell>
          <table:covered-table-cell/>
          <table:covered-table-cell/>
          <table:table-cell table:style-name="Tableau2.A2.1.1" table:number-columns-spanned="2" office:value-type="string">
            <text:p text:style-name="P7">_____________________________</text:p>
          </table:table-cell>
          <table:covered-table-cell/>
        </table:table-row>
        <table:table-row table:style-name="Tableau2.17">
          <table:table-cell table:style-name="Tableau2.A1" table:number-columns-spanned="10" office:value-type="string">
            <text:p text:style-name="P1"><text:span text:style-name="T4">AUTORISATION (à remplir par les deux parents en cas d’adresses différentes) </text:span><text:span text:style-name="T17">(Ne cocher qu'en cas de ref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5">
          <table:table-cell table:style-name="Tableau2.A2.1.1" office:value-type="string">
            <text:p text:style-name="P1"><text:span text:style-name="T4">Mère :</text:span><text:span text:style-name="T2"> </text:span><text:span text:style-name="T4"><text:s/></text:span></text:p>
          </table:table-cell>
          <table:table-cell table:style-name="Tableau2.A2.1.1" table:number-columns-spanned="9" office:value-type="string">
            <text:p text:style-name="P1"><text:span text:style-name="T10"></text:span><text:span text:style-name="T5"> <text:s/>Je ne désire pas communiquer mon adresse aux associations de parents d'élèves. </text:span></text:p>
            <text:p text:style-name="Standard"><text:span text:style-name="T10"></text:span><text:span text:style-name="T5"> <text:s/>Je ne souhaite pas que mon enfant soit photographié(e) ou filmé(e) dans le cadre des activités scolaire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5">
          <table:table-cell table:style-name="Tableau2.A2.1.1" office:value-type="string">
            <text:p text:style-name="P1"><text:span text:style-name="T4">Père :</text:span><text:span text:style-name="T2"> </text:span><text:span text:style-name="T4"><text:s/></text:span></text:p>
          </table:table-cell>
          <table:table-cell table:style-name="Tableau2.A2.1.1" table:number-columns-spanned="9" office:value-type="string">
            <text:p text:style-name="P1"><text:span text:style-name="T10"></text:span><text:span text:style-name="T5"> <text:s/>Je ne désire pas communiquer mon adresse aux associations de parents d'élèves. </text:span></text:p>
            <text:p text:style-name="Standard"><text:span text:style-name="T10"></text:span><text:span text:style-name="T5"> <text:s/>Je ne souhaite pas que mon enfant soit photographié(e) ou filmé(e) dans le cadre des activités scolai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_________________________________________________________________________________________________________</text:p>
      <text:p text:style-name="P18">Nous nous engageons à vous signaler tous changements modifiant les indications mentionnées sur cette fiche.</text:p>
      <text:p text:style-name="P17">Date : <text:tab/><text:tab/><text:tab/>Signature de la mère : <text:tab/><text:tab/><text:tab/><text:tab/>Signature du père :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9">Les renseignements <text:s/>fournis <text:s/>serviront à compléter le logiciel <text:s/>de gestion BASE ELEVES.</text:p>
      <text:p text:style-name="P28">Le droit d’accès et de rectification des personnes aux données les concernant s’exerce auprès du directeur d’école, de l’IEN de circonscription <text:s/>ou de l’inspecteur d’académie, directeur des services départementaux de l’éducation nationale <text:s/>dans les conditions définies par les articles 39 et 40 de la loi n°78-17 du 6 janvier 1978 relative <text:s/>à l’informatique, aux fichiers et aux libertés, modifiée <text:s/>par la loi n° 2004-801 du 6 août 20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ook Antiqua" svg:font-family="'Book Antiqua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indent="0cm" style:auto-text-indent="false"/>
      <style:text-properties fo:font-size="6pt" fo:font-weight="bold" style:font-size-asian="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1" style:family="text">
      <style:text-properties style:font-name="Symbol" style:font-name-asian="Times New Roman" style:font-name-complex="Times New Roman"/>
    </style:style>
    <style:style style:name="WW8Num2z0" style:family="text">
      <style:text-properties style:font-name="Wingdings 2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01cm" fo:margin-bottom="0.63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iche de renseignements</dc:title>
    <meta:initial-creator>villelam</meta:initial-creator>
    <meta:creation-date>2007-07-13T08:53:00</meta:creation-date>
    <dc:creator>jimmy derouault</dc:creator>
    <dc:date>2008-08-30T10:26:05</dc:date>
    <meta:printed-by>Georges Peloille</meta:printed-by>
    <meta:print-date>2008-07-17T14:19:09</meta:print-date>
    <meta:editing-cycles>9</meta:editing-cycles>
    <meta:editing-duration>PT1H53M54S</meta:editing-duration>
    <meta:user-defined meta:name="Info 1"/>
    <meta:user-defined meta:name="Info 2"/>
    <meta:user-defined meta:name="Info 3"/>
    <meta:user-defined meta:name="Info 4"/>
    <meta:user-defined meta:name="_EmailSubject" meta:value-type="string">[be1dir.eduscol] compte rendu de la réunion du 26janvier</meta:user-defined>
    <meta:user-defined meta:name="_AuthorEmail" meta:value-type="string">0420267m@ac-lyon.fr</meta:user-defined>
    <meta:user-defined meta:name="_AuthorEmailDisplayName" meta:value-type="string">Bois de la Barge</meta:user-defined>
    <meta:user-defined meta:name="_ReviewingToolsShownOnce" meta:value-type="string"/>
    <meta:user-defined meta:name="_PreviousAdHocReviewCycleID" meta:value-type="integer">-835326227</meta:user-defined>
    <meta:user-defined meta:name="_AdHocReviewCycleID" meta:value-type="integer">-962600177</meta:user-defined>
    <meta:document-statistic meta:table-count="2" meta:image-count="1" meta:object-count="0" meta:page-count="2" meta:paragraph-count="149" meta:word-count="523" meta:character-count="7260"/>
  </office:meta>
</office:document-meta>
</file>