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Tahoma" svg:font-family="Tahoma,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text-align="justify" style:justify-single-word="false" style:page-number="auto"/>
      <style:text-properties fo:color="#000000" style:font-name="Arial1" fo:font-size="16pt" fo:font-style="italic" style:text-underline-style="none" fo:font-weight="bold" style:font-weight-asian="bold" style:font-name-complex="Tahoma1"/>
    </style:style>
    <style:style style:name="P2" style:family="paragraph" style:parent-style-name="Text_20_body">
      <style:paragraph-properties fo:text-align="end" style:justify-single-word="false"/>
      <style:text-properties fo:color="#000000"/>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justify" style:justify-single-word="false"/>
      <style:text-properties fo:color="#000000"/>
    </style:style>
    <style:style style:name="P5" style:family="paragraph" style:parent-style-name="Heading_20_2">
      <style:paragraph-properties fo:margin-left="0cm" fo:margin-right="0cm" fo:margin-top="0cm" fo:margin-bottom="0.499cm" fo:text-indent="0cm" style:auto-text-indent="false"/>
      <style:text-properties fo:color="#000000"/>
    </style:style>
    <style:style style:name="P6" style:family="paragraph" style:parent-style-name="Heading_20_2">
      <style:paragraph-properties fo:margin-left="0cm" fo:margin-right="0cm" fo:margin-top="0cm" fo:margin-bottom="0.499cm" fo:text-align="end" style:justify-single-word="false" fo:text-indent="0cm" style:auto-text-indent="false"/>
    </style:style>
    <style:style style:name="P7" style:family="paragraph" style:parent-style-name="Text_20_body">
      <style:paragraph-properties fo:text-align="justify" style:justify-single-word="false"/>
      <style:text-properties style:font-name="Tahoma" fo:font-size="16pt" fo:font-style="italic" fo:font-weight="bold"/>
    </style:style>
    <style:style style:name="P8" style:family="paragraph" style:parent-style-name="Text_20_body">
      <style:paragraph-properties fo:text-align="center" style:justify-single-word="false"/>
      <style:text-properties style:font-name="Tahoma" fo:font-size="16pt" fo:font-style="italic" fo:font-weight="bold"/>
    </style:style>
    <style:style style:name="P9" style:family="paragraph" style:parent-style-name="Text_20_body">
      <style:paragraph-properties fo:text-align="center" style:justify-single-word="false"/>
      <style:text-properties style:font-name="Arial1" fo:font-size="14pt" fo:font-style="italic" fo:font-weight="bold"/>
    </style:style>
    <style:style style:name="P10" style:family="paragraph" style:parent-style-name="Standard">
      <style:paragraph-properties fo:text-align="justify" style:justify-single-word="false"/>
      <style:text-properties style:font-name="Comic Sans MS" style:language-asian="hi" style:country-asian="IN" style:font-name-complex="Tahoma1" style:language-complex="hi" style:country-complex="IN"/>
    </style:style>
    <style:style style:name="P11" style:family="paragraph" style:parent-style-name="Standard">
      <style:paragraph-properties fo:text-align="justify" style:justify-single-word="false" fo:orphans="2" fo:widows="2" fo:hyphenation-ladder-count="no-limit" style:text-autospace="none"/>
      <style:text-properties style:font-name="Comic Sans MS" style:letter-kerning="true" style:font-name-asian="Times New Roman" style:language-asian="fr" style:country-asian="FR" style:font-name-complex="Tahoma1" fo:hyphenate="true" fo:hyphenation-remain-char-count="2" fo:hyphenation-push-char-count="2"/>
    </style:style>
    <style:style style:name="P12" style:family="paragraph" style:parent-style-name="Standard">
      <style:paragraph-properties fo:text-align="end" style:justify-single-word="false"/>
      <style:text-properties style:font-name="Comic Sans MS" style:font-name-complex="Tahoma1"/>
    </style:style>
    <style:style style:name="P13" style:family="paragraph" style:parent-style-name="Standard">
      <style:paragraph-properties fo:text-align="justify" style:justify-single-word="false"/>
      <style:text-properties style:font-name="Tahoma1" style:font-name-complex="Tahoma1"/>
    </style:style>
    <style:style style:name="P14" style:family="paragraph" style:parent-style-name="Heading_20_1" style:master-page-name="Standard">
      <style:paragraph-properties fo:text-align="justify" style:justify-single-word="false" style:page-number="auto"/>
      <style:text-properties fo:color="#000000" style:font-name="Arial1" fo:font-size="16pt" fo:font-style="italic" style:text-underline-style="none" fo:font-weight="bold" style:font-weight-asian="bold" style:font-name-complex="Tahoma1"/>
    </style:style>
    <style:style style:name="P15" style:family="paragraph" style:parent-style-name="Heading_20_1" style:master-page-name="Standard">
      <style:paragraph-properties fo:text-align="justify" style:justify-single-word="false" style:page-number="auto"/>
      <style:text-properties style:font-name="Arial1" fo:font-size="14pt" fo:font-style="italic" fo:font-weight="bold"/>
    </style:style>
    <style:style style:name="P16" style:family="paragraph" style:parent-style-name="Heading_20_2">
      <style:text-properties style:font-name="Comic Sans MS" fo:font-size="16pt" style:font-size-asian="16pt" style:font-name-complex="Tahoma1"/>
    </style:style>
    <style:style style:name="P17" style:family="paragraph" style:parent-style-name="Heading_20_2">
      <style:paragraph-properties fo:margin-left="0cm" fo:margin-right="0cm" fo:margin-top="0cm" fo:margin-bottom="0.499cm" fo:text-indent="0cm" style:auto-text-indent="false"/>
      <style:text-properties fo:color="#000000"/>
    </style:style>
    <style:style style:name="P18" style:family="paragraph" style:parent-style-name="Heading_20_2">
      <style:paragraph-properties fo:margin-left="0cm" fo:margin-right="0cm" fo:margin-top="0cm" fo:margin-bottom="0.499cm" fo:text-align="end" style:justify-single-word="false" fo:text-indent="0cm" style:auto-text-indent="false"/>
    </style:style>
    <style:style style:name="P19" style:family="paragraph" style:parent-style-name="Heading_20_4">
      <style:text-properties style:font-name="Comic Sans MS" style:font-name-complex="Tahoma1"/>
    </style:style>
    <style:style style:name="P20" style:family="paragraph" style:parent-style-name="Heading_20_4">
      <style:paragraph-properties fo:text-align="center" style:justify-single-word="false">
        <style:tab-stops>
          <style:tab-stop style:position="1.251cm"/>
        </style:tab-stops>
      </style:paragraph-properties>
      <style:text-properties style:font-name="Comic Sans MS" style:font-name-complex="Tahoma1"/>
    </style:style>
    <style:style style:name="P21" style:family="paragraph" style:parent-style-name="Text_20_body">
      <style:paragraph-properties fo:text-align="justify" style:justify-single-word="false"/>
      <style:text-properties style:font-name="Tahoma" fo:font-size="16pt" fo:font-style="italic" fo:font-weight="bold"/>
    </style:style>
    <style:style style:name="P22" style:family="paragraph" style:parent-style-name="Text_20_body">
      <style:paragraph-properties fo:text-align="center" style:justify-single-word="false"/>
      <style:text-properties style:font-name="Tahoma" fo:font-size="16pt" fo:font-style="italic" fo:font-weight="bold"/>
    </style:style>
    <style:style style:name="P23" style:family="paragraph" style:parent-style-name="Text_20_body">
      <style:paragraph-properties fo:text-align="end" style:justify-single-word="false"/>
      <style:text-properties fo:color="#000000"/>
    </style:style>
    <style:style style:name="P24" style:family="paragraph" style:parent-style-name="Text_20_body">
      <style:paragraph-properties fo:text-align="justify" style:justify-single-word="false"/>
      <style:text-properties fo:color="#000000"/>
    </style:style>
    <style:style style:name="P25" style:family="paragraph" style:parent-style-name="Text_20_body">
      <style:paragraph-properties fo:text-align="end" style:justify-single-word="false"/>
    </style:style>
    <style:style style:name="P26" style:family="paragraph" style:parent-style-name="Text_20_body">
      <style:paragraph-properties fo:text-align="center" style:justify-single-word="false"/>
      <style:text-properties style:font-name="Arial1" fo:font-size="14pt" fo:font-style="italic" fo:font-weight="bold"/>
    </style:style>
    <style:style style:name="P27" style:family="paragraph" style:parent-style-name="Text_20_body">
      <style:paragraph-properties fo:text-align="justify" style:justify-single-word="false"/>
      <style:text-properties style:font-name="Comic Sans MS" style:font-name-asian="Arial Unicode MS" style:font-name-complex="Tahoma1"/>
    </style:style>
    <style:style style:name="P28" style:family="paragraph" style:parent-style-name="Text_20_body">
      <style:paragraph-properties fo:text-align="justify" style:justify-single-word="false" fo:background-color="transparent">
        <style:background-image/>
      </style:paragraph-properties>
      <style:text-properties style:font-name="Comic Sans MS" style:font-name-complex="Tahoma1"/>
    </style:style>
    <style:style style:name="P29" style:family="paragraph" style:parent-style-name="Standard">
      <style:paragraph-properties fo:text-align="justify" style:justify-single-word="false"/>
      <style:text-properties style:font-name="Comic Sans MS" fo:font-size="14pt" fo:font-weight="bold" style:font-size-asian="14pt" style:font-weight-asian="bold" style:font-name-complex="Tahoma1"/>
    </style:style>
    <style:style style:name="P30" style:family="paragraph" style:parent-style-name="Standard">
      <style:text-properties style:font-name="Comic Sans MS" style:font-name-complex="Tahoma1"/>
    </style:style>
    <style:style style:name="P31" style:family="paragraph" style:parent-style-name="Standard">
      <style:paragraph-properties fo:text-align="justify" style:justify-single-word="false"/>
      <style:text-properties style:font-name="Comic Sans MS" style:font-name-complex="Tahoma1"/>
    </style:style>
    <style:style style:name="P32" style:family="paragraph" style:parent-style-name="Standard">
      <style:paragraph-properties fo:text-align="end" style:justify-single-word="false"/>
      <style:text-properties style:font-name="Comic Sans MS" style:font-name-complex="Tahoma1"/>
    </style:style>
    <style:style style:name="P33" style:family="paragraph" style:parent-style-name="Standard">
      <style:paragraph-properties fo:text-align="justify" style:justify-single-word="false"/>
      <style:text-properties style:font-name="Comic Sans MS" style:language-asian="hi" style:country-asian="IN" style:font-name-complex="Tahoma1" style:language-complex="hi" style:country-complex="IN"/>
    </style:style>
    <style:style style:name="P34" style:family="paragraph" style:parent-style-name="Standard">
      <style:paragraph-properties fo:text-align="justify" style:justify-single-word="false" fo:orphans="2" fo:widows="2" fo:hyphenation-ladder-count="no-limit" style:text-autospace="none"/>
      <style:text-properties style:font-name="Comic Sans MS" style:font-name-asian="Arial Unicode MS" style:font-name-complex="Tahoma1" fo:hyphenate="true" fo:hyphenation-remain-char-count="2" fo:hyphenation-push-char-count="2"/>
    </style:style>
    <style:style style:name="P35" style:family="paragraph" style:parent-style-name="Standard">
      <style:paragraph-properties fo:text-align="justify" style:justify-single-word="false" fo:orphans="2" fo:widows="2" fo:hyphenation-ladder-count="no-limit" style:text-autospace="none"/>
      <style:text-properties style:font-name="Comic Sans MS" style:letter-kerning="true" style:font-name-asian="Times New Roman" style:language-asian="fr" style:country-asian="FR" style:font-name-complex="Tahoma1" fo:hyphenate="true" fo:hyphenation-remain-char-count="2" fo:hyphenation-push-char-count="2"/>
    </style:style>
    <style:style style:name="P36" style:family="paragraph" style:parent-style-name="Standard">
      <style:paragraph-properties fo:margin-left="0cm" fo:margin-right="0cm" fo:text-align="justify" style:justify-single-word="false" fo:text-indent="1.251cm" style:auto-text-indent="false"/>
      <style:text-properties style:font-name="Comic Sans MS" style:font-name-complex="Tahoma1"/>
    </style:style>
    <style:style style:name="T1" style:family="text">
      <style:text-properties fo:color="#000000" style:font-name="Arial1" fo:font-size="16pt" fo:font-weight="bold"/>
    </style:style>
    <style:style style:name="T2" style:family="text">
      <style:text-properties fo:color="#000000"/>
    </style:style>
    <style:style style:name="T3" style:family="text">
      <style:text-properties fo:color="#000000" style:font-name="Arial1" fo:font-size="16pt" style:text-underline-style="none" fo:font-weight="bold"/>
    </style:style>
    <style:style style:name="T4" style:family="text">
      <style:text-properties fo:color="#000000" style:text-underline-style="none"/>
    </style:style>
    <style:style style:name="T5" style:family="text">
      <style:text-properties style:font-name="Tahoma" fo:font-size="16pt" fo:font-style="italic" fo:font-weight="bold"/>
    </style:style>
    <style:style style:name="T6" style:family="text">
      <style:text-properties style:font-name="Tahoma1"/>
    </style:style>
    <style:style style:name="T7" style:family="text">
      <style:text-properties style:font-name-asian="Arial Unicode MS"/>
    </style:style>
    <style:style style:name="T8" style:family="text">
      <style:text-properties fo:font-weight="normal" style:font-weight-asian="normal"/>
    </style:style>
    <style:style style:name="T9" style:family="text">
      <style:text-properties fo:color="#ff0000" style:font-name-asian="Arial Unicode MS"/>
    </style:style>
    <style:style style:name="T10" style:family="text">
      <style:text-properties fo:background-color="transparent" style:font-name-asian="Arial Unicode MS"/>
    </style:style>
    <style:style style:name="T11" style:family="text">
      <style:text-properties style:use-window-font-color="true" fo:background-color="transparent" style:font-name-asian="Arial Unicode MS"/>
    </style:style>
    <style:style style:name="T12" style:family="text">
      <style:text-properties fo:color="#000000"/>
    </style:style>
    <style:style style:name="T13" style:family="text">
      <style:text-properties fo:color="#000000" style:font-name="Arial1" fo:font-size="16pt" fo:font-weight="bold"/>
    </style:style>
    <style:style style:name="T14" style:family="text">
      <style:text-properties fo:color="#000000" style:font-name="Arial1" fo:font-size="16pt" style:text-underline-style="none" fo:font-weight="bold"/>
    </style:style>
    <style:style style:name="T15" style:family="text">
      <style:text-properties fo:color="#000000" style:text-underline-style="none"/>
    </style:style>
    <style:style style:name="T16" style:family="text">
      <style:text-properties style:font-name="Tahoma" fo:font-size="16pt" fo:font-style="italic" fo:font-weight="bold"/>
    </style:style>
    <style:style style:name="T17" style:family="text">
      <style:text-properties style:font-name="Tahoma1"/>
    </style:style>
  </office:automatic-styles>
  <office:body>
    <office:text>
      <office:forms form:automatic-focus="false" form:apply-design-mode="false"/>
      <text:tracked-changes>
        <text:changed-region xml:id="ct203340104" text:id="ct203340104">
          <text:deletion>
            <office:change-info>
              <dc:creator>SD 58 FSU</dc:creator>
              <dc:date>2013-01-17T11:53:00</dc:date>
            </office:change-info>
            <text:h text:style-name="P1" text:outline-level="1">REVEND_15_01_13</text:h>
            <text:p text:style-name="P2"> </text:p>
            <text:p text:style-name="P2"> </text:p>
            <text:p text:style-name="P3"><text:span text:style-name="T1">Paris,</text:span><text:span text:style-name="T2"> </text:span><text:span text:style-name="T1">le</text:span><text:span text:style-name="T2"> </text:span><text:span text:style-name="T1">15 janvier 2013</text:span></text:p>
            <text:p text:style-name="P4"> </text:p>
            <text:h text:style-name="P5" text:outline-level="2"> </text:h>
            <text:h text:style-name="P6" text:outline-level="2"><text:span text:style-name="T3">Aux</text:span><text:span text:style-name="T4"> </text:span><text:span text:style-name="T3">Secrétaires</text:span><text:span text:style-name="T4"> </text:span><text:span text:style-name="T3">des</text:span><text:span text:style-name="T4"> </text:span><text:span text:style-name="T3">Sections</text:span><text:span text:style-name="T4"> </text:span><text:span text:style-name="T3">départementales</text:span></text:h>
            <text:p text:style-name="Text_20_body"> </text:p>
            <text:p text:style-name="Text_20_body"> </text:p>
            <text:p text:style-name="Text_20_body"> </text:p>
            <text:p text:style-name="P7"><text:span text:style-name="T5">PROPOSITION DE </text:span></text:p>
          </text:deletion>
        </text:changed-region>
        <text:changed-region xml:id="ct201967744" text:id="ct201967744">
          <text:deletion>
            <office:change-info>
              <dc:creator>Auteur inconnu</dc:creator>
              <dc:date>2013-01-15T09:48:00</dc:date>
            </office:change-info>
            <text:p text:style-name="P7">TRACT</text:p>
          </text:deletion>
        </text:changed-region>
        <text:changed-region xml:id="ct201967944" text:id="ct201967944">
          <text:deletion>
            <office:change-info>
              <dc:creator>SD 58 FSU</dc:creator>
              <dc:date>2013-01-17T11:53:00</dc:date>
            </office:change-info>
            <text:p text:style-name="P7">LETTRE AUX PARENTS</text:p>
          </text:deletion>
          <text:insertion>
            <office:change-info office:chg-author="Auteur inconnu" office:chg-date-time="2013-01-15T09:48:00"/>
          </text:insertion>
        </text:changed-region>
        <text:changed-region xml:id="ct201967440" text:id="ct201967440">
          <text:deletion>
            <office:change-info>
              <dc:creator>SD 58 FSU</dc:creator>
              <dc:date>2013-01-17T11:53:00</dc:date>
            </office:change-info>
            <text:p text:style-name="P7"/>
            <text:p text:style-name="P8"/>
          </text:deletion>
        </text:changed-region>
        <text:changed-region xml:id="ct201968144" text:id="ct201968144">
          <text:deletion>
            <office:change-info>
              <dc:creator>Auteur inconnu</dc:creator>
              <dc:date>2013-01-15T09:48:00</dc:date>
            </office:change-info>
            <text:p text:style-name="P8">23</text:p>
          </text:deletion>
        </text:changed-region>
        <text:changed-region xml:id="ct201968344" text:id="ct201968344">
          <text:deletion>
            <office:change-info>
              <dc:creator>SD 58 FSU</dc:creator>
              <dc:date>2013-01-17T11:53:00</dc:date>
            </office:change-info>
            <text:p text:style-name="P8">31</text:p>
          </text:deletion>
          <text:insertion>
            <office:change-info office:chg-author="Auteur inconnu" office:chg-date-time="2013-01-15T09:48:00"/>
          </text:insertion>
        </text:changed-region>
        <text:changed-region xml:id="ct201967240" text:id="ct201967240">
          <text:deletion>
            <office:change-info>
              <dc:creator>SD 58 FSU</dc:creator>
              <dc:date>2013-01-17T11:53:00</dc:date>
            </office:change-info>
            <text:p text:style-name="P8"><text:s/>JANVIER</text:p>
            <text:p text:style-name="Text_20_body"> </text:p>
            <text:p text:style-name="Text_20_body"> </text:p>
            <text:p text:style-name="Text_20_body"> </text:p>
            <text:p text:style-name="P8">Vous trouverez ci-dessous une proposition de</text:p>
          </text:deletion>
        </text:changed-region>
        <text:changed-region xml:id="ct201967640" text:id="ct201967640">
          <text:deletion>
            <office:change-info>
              <dc:creator>Auteur inconnu</dc:creator>
              <dc:date>2013-01-15T09:47:00</dc:date>
            </office:change-info>
            <text:p text:style-name="P8"><text:s/>texte pour l’élaboration de tracts ou d’article concernant l’action.</text:p>
          </text:deletion>
        </text:changed-region>
        <text:changed-region xml:id="ct201968640" text:id="ct201968640">
          <text:deletion>
            <office:change-info>
              <dc:creator>SD 58 FSU</dc:creator>
              <dc:date>2013-01-17T11:53:00</dc:date>
            </office:change-info>
            <text:p text:style-name="P8"><text:s/></text:p>
          </text:deletion>
          <text:insertion>
            <office:change-info office:chg-author="Auteur inconnu" office:chg-date-time="2013-01-15T09:47:00"/>
          </text:insertion>
        </text:changed-region>
        <text:changed-region xml:id="ct201968840" text:id="ct201968840">
          <text:deletion>
            <office:change-info>
              <dc:creator>SD 58 FSU</dc:creator>
              <dc:date>2013-01-17T11:53:00</dc:date>
            </office:change-info>
            <text:p text:style-name="P8">lettre aux parents pour la journée de grève du 31 janvier prochain.</text:p>
          </text:deletion>
          <text:insertion>
            <office:change-info office:chg-author="Auteur inconnu" office:chg-date-time="2013-01-15T09:48:00"/>
          </text:insertion>
        </text:changed-region>
        <text:changed-region xml:id="ct203340000" text:id="ct203340000">
          <text:deletion>
            <office:change-info>
              <dc:creator>SD 58 FSU</dc:creator>
              <dc:date>2013-01-17T11:53:00</dc:date>
            </office:change-info>
            <text:p text:style-name="P8"/>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P9">Le Secteur Revendicatif</text:p>
          </text:deletion>
        </text:changed-region>
        <text:changed-region xml:id="ct636604320" text:id="ct636604320">
          <text:deletion>
            <office:change-info>
              <dc:creator>SD 58 FSU</dc:creator>
              <dc:date>2013-01-17T11:54:00</dc:date>
            </office:change-info>
            <text:p text:style-name="P9"/>
            <text:p text:style-name="P9"> </text:p>
          </text:deletion>
        </text:changed-region>
        <text:changed-region xml:id="ct201964344" text:id="ct201964344">
          <text:deletion>
            <office:change-info>
              <dc:creator>Auteur inconnu</dc:creator>
              <dc:date>2013-01-15T09:49:00</dc:date>
            </office:change-info>
            <text:p text:style-name="P9"/>
            <text:p text:style-name="Text_20_body"/>
            <text:p text:style-name="P9"/>
          </text:deletion>
        </text:changed-region>
        <text:changed-region xml:id="ct203457744" text:id="ct203457744">
          <text:format-change>
            <office:change-info>
              <dc:creator>SD 58 FSU</dc:creator>
              <dc:date>2013-01-17T11:55:00</dc:date>
            </office:change-info>
          </text:format-change>
        </text:changed-region>
        <text:changed-region xml:id="ct641432640" text:id="ct641432640">
          <text:insertion>
            <office:change-info>
              <dc:creator>SD 58 FSU</dc:creator>
              <dc:date>2013-01-17T11:55:00</dc:date>
            </office:change-info>
          </text:insertion>
        </text:changed-region>
        <text:changed-region xml:id="ct203333904" text:id="ct203333904">
          <text:format-change>
            <office:change-info>
              <dc:creator>SD 58 FSU</dc:creator>
              <dc:date>2013-01-17T11:55:00</dc:date>
            </office:change-info>
          </text:format-change>
        </text:changed-region>
        <text:changed-region xml:id="ct112804512" text:id="ct112804512">
          <text:insertion>
            <office:change-info>
              <dc:creator>SD 58 FSU</dc:creator>
              <dc:date>2013-01-17T11:56:00</dc:date>
            </office:change-info>
          </text:insertion>
        </text:changed-region>
        <text:changed-region xml:id="ct200520552" text:id="ct200520552">
          <text:format-change>
            <office:change-info>
              <dc:creator>SD 58 FSU</dc:creator>
              <dc:date>2013-01-17T11:55:00</dc:date>
            </office:change-info>
          </text:format-change>
        </text:changed-region>
        <text:changed-region xml:id="ct203340208" text:id="ct203340208">
          <text:insertion>
            <office:change-info>
              <dc:creator>SD 58 FSU</dc:creator>
              <dc:date>2013-01-17T11:54:00</dc:date>
            </office:change-info>
          </text:insertion>
        </text:changed-region>
        <text:changed-region xml:id="ct202540048" text:id="ct202540048">
          <text:format-change>
            <office:change-info>
              <dc:creator>SD 58 FSU</dc:creator>
              <dc:date>2013-01-17T11:55:00</dc:date>
            </office:change-info>
          </text:format-change>
        </text:changed-region>
        <text:changed-region xml:id="ct202812280" text:id="ct202812280">
          <text:deletion>
            <office:change-info>
              <dc:creator>SD 58 FSU</dc:creator>
              <dc:date>2013-01-17T11:54:00</dc:date>
            </office:change-info>
            <text:p text:style-name="P10"><text:span text:style-name="T6"><text:s/></text:span></text:p>
          </text:deletion>
        </text:changed-region>
        <text:changed-region xml:id="ct203333800" text:id="ct203333800">
          <text:format-change>
            <office:change-info>
              <dc:creator>SD 58 FSU</dc:creator>
              <dc:date>2013-01-17T11:55:00</dc:date>
            </office:change-info>
          </text:format-change>
        </text:changed-region>
        <text:changed-region xml:id="ct641575144" text:id="ct641575144">
          <text:deletion>
            <office:change-info>
              <dc:creator>SD 58 FSU</dc:creator>
              <dc:date>2013-01-17T11:55:00</dc:date>
            </office:change-info>
            <text:p text:style-name="P10"><text:span text:style-name="T6"><text:s/></text:span></text:p>
          </text:deletion>
        </text:changed-region>
        <text:changed-region xml:id="ct203340312" text:id="ct203340312">
          <text:deletion>
            <office:change-info>
              <dc:creator>SD 58 FSU</dc:creator>
              <dc:date>2013-01-17T11:55:00</dc:date>
            </office:change-info>
            <text:p text:style-name="P10"><text:span text:style-name="T6"><text:s/></text:span></text:p>
          </text:deletion>
        </text:changed-region>
        <text:changed-region xml:id="ct641629816" text:id="ct641629816">
          <text:insertion>
            <office:change-info>
              <dc:creator>SD 58 FSU</dc:creator>
              <dc:date>2013-01-17T11:55:00</dc:date>
            </office:change-info>
          </text:insertion>
        </text:changed-region>
        <text:changed-region xml:id="ct203334008" text:id="ct203334008">
          <text:format-change>
            <office:change-info>
              <dc:creator>SD 58 FSU</dc:creator>
              <dc:date>2013-01-17T11:55:00</dc:date>
            </office:change-info>
          </text:format-change>
        </text:changed-region>
        <text:changed-region xml:id="ct201964640" text:id="ct201964640">
          <text:deletion>
            <office:change-info>
              <dc:creator>Auteur inconnu</dc:creator>
              <dc:date>2013-01-15T09:51:00</dc:date>
            </office:change-info>
            <text:p text:style-name="P11"><text:span text:style-name="T6"><text:s/></text:span></text:p>
          </text:deletion>
        </text:changed-region>
        <text:changed-region xml:id="ct203334112" text:id="ct203334112">
          <text:format-change>
            <office:change-info>
              <dc:creator>SD 58 FSU</dc:creator>
              <dc:date>2013-01-17T11:55:00</dc:date>
            </office:change-info>
          </text:format-change>
        </text:changed-region>
        <text:changed-region xml:id="ct201964840" text:id="ct201964840">
          <text:deletion>
            <office:change-info>
              <dc:creator>Auteur inconnu</dc:creator>
              <dc:date>2013-01-15T09:51:00</dc:date>
            </office:change-info>
            <text:p text:style-name="P11"><text:span text:style-name="T6"><text:s/></text:span></text:p>
          </text:deletion>
        </text:changed-region>
        <text:changed-region xml:id="ct203328864" text:id="ct203328864">
          <text:format-change>
            <office:change-info>
              <dc:creator>SD 58 FSU</dc:creator>
              <dc:date>2013-01-17T11:55:00</dc:date>
            </office:change-info>
          </text:format-change>
        </text:changed-region>
        <text:changed-region xml:id="ct201965040" text:id="ct201965040">
          <text:insertion>
            <office:change-info>
              <dc:creator>Auteur inconnu</dc:creator>
              <dc:date>2013-01-15T09:51:00</dc:date>
            </office:change-info>
          </text:insertion>
        </text:changed-region>
        <text:changed-region xml:id="ct203328968" text:id="ct203328968">
          <text:format-change>
            <office:change-info>
              <dc:creator>SD 58 FSU</dc:creator>
              <dc:date>2013-01-17T11:55:00</dc:date>
            </office:change-info>
          </text:format-change>
        </text:changed-region>
        <text:changed-region xml:id="ct201965240" text:id="ct201965240">
          <text:insertion>
            <office:change-info>
              <dc:creator>Auteur inconnu</dc:creator>
              <dc:date>2013-01-15T09:49:00</dc:date>
            </office:change-info>
          </text:insertion>
        </text:changed-region>
        <text:changed-region xml:id="ct641626520" text:id="ct641626520">
          <text:deletion>
            <office:change-info>
              <dc:creator>SD 58 FSU</dc:creator>
              <dc:date>2013-01-17T11:55:00</dc:date>
            </office:change-info>
            <text:p text:style-name="P12"/>
            <text:p text:style-name="P12"/>
          </text:deletion>
          <text:insertion>
            <office:change-info office:chg-author="Auteur inconnu" office:chg-date-time="2013-01-15T09:49:00"/>
          </text:insertion>
        </text:changed-region>
        <text:changed-region xml:id="ct641670728" text:id="ct641670728">
          <text:insertion>
            <office:change-info>
              <dc:creator>Auteur inconnu</dc:creator>
              <dc:date>2013-01-15T09:49:00</dc:date>
            </office:change-info>
          </text:insertion>
        </text:changed-region>
        <text:changed-region xml:id="ct203329072" text:id="ct203329072">
          <text:format-change>
            <office:change-info>
              <dc:creator>SD 58 FSU</dc:creator>
              <dc:date>2013-01-17T11:55: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change text:change-id="ct203340104"/><text:change text:change-id="ct201967744"/><text:change text:change-id="ct201967944"/><text:change text:change-id="ct201967440"/><text:change text:change-id="ct201968144"/><text:change text:change-id="ct201968344"/><text:change text:change-id="ct201967240"/><text:change text:change-id="ct201967640"/><text:change text:change-id="ct201968640"/><text:change text:change-id="ct201968840"/><text:change text:change-id="ct203340000"/><text:change text:change-id="ct636604320"/><text:change text:change-id="ct201964344"/></text:h>
      <text:h text:style-name="P16" text:outline-level="2"><text:change-start text:change-id="ct203457744"/>Lettre aux parents</text:h>
      <text:p text:style-name="P29"/>
      <text:h text:style-name="P19" text:outline-level="4"/>
      <text:h text:style-name="P20" text:outline-level="4"><text:tab/><text:change-end text:change-id="ct203457744"/><text:change-start text:change-id="ct641432640"/></text:h>
      <text:h text:style-name="P20" text:outline-level="4"><text:change-end text:change-id="ct641432640"/><text:change-start text:change-id="ct203333904"/><text:span text:style-name="T8">Madame, Monsieur</text:span><text:change-end text:change-id="ct203333904"/><text:change-start text:change-id="ct112804512"/><text:span text:style-name="T8">,</text:span><text:change-end text:change-id="ct112804512"/><text:change-start text:change-id="ct200520552"/></text:h>
      <text:p text:style-name="P30"/>
      <text:p text:style-name="P28">Votre enfant n'aura pas classe le 31 janvier. Les enseignants <text:span text:style-name="T7">seront en grève pour l'amélioration du fonctionnement de</text:span><text:span text:style-name="T9"> </text:span><text:span text:style-name="T7">l’école publique et, avec l’ensemble des agents de la fonction publique, pour les créations d’emplois nécessaires</text:span><text:span text:style-name="T10"> </text:span><text:span text:style-name="T11">à un meilleur fonctionnement des services publics</text:span><text:change-end text:change-id="ct200520552"/><text:change-start text:change-id="ct203340208"/><text:span text:style-name="T11">,</text:span><text:change-end text:change-id="ct203340208"/><text:change-start text:change-id="ct202540048"/><text:span text:style-name="T11"> l’abrogation du jour de carence et leur po</text:span><text:span text:style-name="T7">uvoir d’achat.</text:span></text:p>
      <text:p text:style-name="P27">Les services publics sont indispensables pour tous les citoyens. Or, la situation s'est dégradée ces dernières années pour les usagers comme pour les personnels. Il est urgent et indispensable maintenant de changer de cap.</text:p>
      <text:p text:style-name="P10">Il s’agit bien pour nous d’être entendus pour que l'amélioration de nos conditions de travail <text:s/>contribue à mieux faire <text:change-end text:change-id="ct202540048"/><text:change text:change-id="ct202812280"/><text:change-start text:change-id="ct203333800"/>réussir les élèves : baisse des effectifs dans les classes, <text:s/>temps pour travailler en équipe, réhabilitation des Rased pour l’aide aux élèves en difficulté, création de postes de remplaçants,<text:change-end text:change-id="ct203333800"/><text:change text:change-id="ct641575144"/><text:change text:change-id="ct203340312"/><text:change-start text:change-id="ct641629816"/> <text:change-end text:change-id="ct641629816"/><text:change-start text:change-id="ct203334008"/>formation continue, fin des injonctions et relation de confiance avec l’institution …</text:p>
      <text:p text:style-name="P10"/>
      <text:p text:style-name="P10">Il s’agit également pour nous d’être entendus en tant que salariés dont le pouvoir d’achat est en baisse depuis trop d’années.</text:p>
      <text:p text:style-name="P34"/>
      <text:p text:style-name="P11">Le président de la République a fait de l'<text:change-end text:change-id="ct203334008"/><text:change text:change-id="ct201964640"/><text:change-start text:change-id="ct203334112"/>Ecole Primaire une de ses priorités. Les enseignants attendent des mesures concrètes qui ouvriront la voie à de nouveaux fonctionnements dans l’intérêt des élèves et à une transformation des conditions d'exercice du métier. L<text:change-end text:change-id="ct203334112"/><text:change text:change-id="ct201964840"/><text:change-start text:change-id="ct203328864"/>e changement de cap annoncé doit se concrétiser aussi par l'amélioration des services publics (<text:span text:style-name="T7">santé, sécurité, petite enfance, personnes âgées, l'accès pour tous aux loisirs et à la culture...)</text:span><text:change-end text:change-id="ct203328864"/><text:change-start text:change-id="ct201965040"/><text:span text:style-name="T7">.</text:span><text:change-end text:change-id="ct201965040"/><text:change-start text:change-id="ct203328968"/></text:p>
      <text:p text:style-name="P31"/>
      <text:p text:style-name="P31">Nous comptons sur votre compréhension et sur votre soutien.</text:p>
      <text:p text:style-name="P36"/>
      <text:p text:style-name="P36"/>
      <text:p text:style-name="P31"/>
      <text:p text:style-name="P12"/>
      <text:p text:style-name="P12"><text:change-end text:change-id="ct203328968"/><text:change-start text:change-id="ct201965240"/></text:p>
      <text:p text:style-name="P12"/>
      <text:p text:style-name="P12"/>
      <text:p text:style-name="P12"/>
      <text:p text:style-name="P12"><text:change-end text:change-id="ct201965240"/><text:change text:change-id="ct641626520"/><text:change-start text:change-id="ct641670728"/></text:p>
      <text:p text:style-name="P12"><text:change-end text:change-id="ct641670728"/><text:change-start text:change-id="ct203329072"/>Les enseignants de l'école<text:change-end text:change-id="ct203329072"/></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Tahoma" svg:font-family="Tahoma,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font-name="Tahoma1" fo:font-size="14pt" fo:font-weight="bold" style:font-size-asian="14pt" style:font-weight-asian="bold" style:font-name-complex="Tahoma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Tahoma1" fo:font-size="14pt" fo:font-style="italic" fo:font-weight="bold" style:font-size-asian="14pt" style:font-style-asian="italic" style:font-weight-asian="bold" style:font-name-complex="Tahoma1"/>
    </style:style>
    <style:style style:name="Heading_20_4" style:display-name="Heading 4" style:family="paragraph" style:parent-style-name="Standard" style:next-style-name="Standard" style:default-outline-level="4" style:class="text">
      <style:paragraph-properties fo:keep-with-next="always"/>
      <style:text-properties style:font-name="Tahoma1" fo:font-weight="bold" style:font-weight-asian="bold" style:font-name-complex="Tahoma1"/>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51cm" style:auto-text-indent="false"/>
      <style:text-properties style:font-name="Tahoma1" style:font-name-complex="Tahoma1"/>
    </style:style>
    <style:style style:name="Police_20_par_20_défaut" style:display-name="Police par défaut" style:family="text"/>
    <style:style style:name="Police_20_par_20_défaut1" style:display-name="Police par défaut1" style:family="text"/>
    <style:style style:name="WW-Police_20_par_20_défaut" style:display-name="WW-Police par défau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_GL_05_10_10</dc:title>
    <meta:initial-creator>regis metzger</meta:initial-creator>
    <meta:creation-date>2013-01-10T16:33:00</meta:creation-date>
    <dc:date>2013-01-17T14:33:47.62</dc:date>
    <meta:editing-cycles>8</meta:editing-cycles>
    <meta:editing-duration>PT3H2M11S</meta:editing-duration>
    <meta:generator>OpenOffice.org/3.4$Win32 OpenOffice.org_project/340m1$Build-9590</meta:generator>
    <meta:print-date>2013-01-15T09:51:58.92</meta:print-date>
    <meta:document-statistic meta:table-count="0" meta:image-count="0" meta:object-count="0" meta:page-count="1" meta:paragraph-count="55" meta:word-count="303" meta:character-count="2036"/>
    <dc:creator>SD 58 FSU</dc:creator>
    <meta:user-defined meta:name="Info 1"/>
    <meta:user-defined meta:name="Info 2"/>
    <meta:user-defined meta:name="Info 3"/>
    <meta:user-defined meta:name="Info 4"/>
  </office:meta>
</office:document-meta>
</file>