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8pt" style:font-size-asian="18pt" style:font-size-complex="18pt"/>
    </style:style>
    <style:style style:name="P2" style:family="paragraph" style:parent-style-name="Standard">
      <style:paragraph-properties fo:text-align="justify" style:justify-single-word="false"/>
      <style:text-properties style:font-name="Verdana"/>
    </style:style>
    <style:style style:name="P3" style:family="paragraph" style:parent-style-name="Standard" style:list-style-name="L1">
      <style:paragraph-properties fo:text-align="justify" style:justify-single-word="false"/>
      <style:text-properties style:font-name="Verdana"/>
    </style:style>
    <style:style style:name="P4" style:family="paragraph" style:parent-style-name="Standard" style:list-style-name="L1">
      <style:paragraph-properties fo:text-align="justify" style:justify-single-word="false"/>
      <style:text-properties style:font-name="Verdana"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osition de lettre aux parents</text:p>
      <text:p text:style-name="P1"/>
      <text:p text:style-name="P2">Les écoles et les établissements scolaires peuvent être confrontés à des <text:span text:style-name="T1">accidents majeurs</text:span>, qu'ils soient :</text:p>
      <text:p text:style-name="P2"/>
      <text:list xml:id="list4289333555413778017" text:style-name="L1">
        <text:list-item>
          <text:p text:style-name="P3">d'origine naturelle (tempête, inondation, submersion marine, séisme, mouvement de terrain...),</text:p>
        </text:list-item>
        <text:list-item>
          <text:p text:style-name="P3">- technologique (nuage toxique, explosion, radioactivité...), ou à </text:p>
        </text:list-item>
        <text:list-item>
          <text:p text:style-name="P3">des situations d'urgence particulières (intrusion de personnes étrangères, attentats...) susceptibles de causer de graves dommages aux personnes et aux biens. </text:p>
          <text:p text:style-name="P4"/>
        </text:list-item>
      </text:list>
      <text:p text:style-name="P2"><text:span text:style-name="T1">En conséquence, chacun doit s'y préparer,</text:span> notamment pour le cas où leur ampleur retarderait l'intervention des services de secours et où l'école ou l'établissement se trouveraient momentanément isolés. Tel est l'objectif du plan particulier de mise en sûreté (PPMS) face aux risques majeurs, adapté à la situation précise de chaque école et de chaque établissement, qui doit permettre la mise en œuvre des <text:span text:style-name="T1">mesures de sauvegarde des élèves</text:span> et des personnels en attendant l'arrivée des secours ou le retour à une situation normale. </text:p>
      <text:p text:style-name="P2"/>
      <text:p text:style-name="P2">Vous avez déjà reçu par l'intermédiaire d'une <text:span text:style-name="T2">fiche les consignes</text:span> à appliquer en cas de mise en œuvre de ce plan <text:span text:style-name="T3">(</text:span><text:span text:style-name="T2">écouter la radio, ne pas venir à l'école, ne pas encombrer ses lignes téléphoniques</text:span><text:span text:style-name="T3">).</text:span></text:p>
      <text:p text:style-name="P2"/>
      <text:p text:style-name="P2"><text:span text:style-name="T3">Un exercice annuel de mise à l'abri/confinement doit être fait.</text:span> Mme la Ministre de l’Éducation Nationale a demandé à ce qu'il le soit avant les vacances de Noël 2015. Nous avons décidé de le réaliser aujourd'hui ….........................décembre. Il a été mis en œuvre avec l'aide de parents délégués élus, de personnels municipaux, de pompiers, d'un délégué départemental de l'éducation nationale.</text:p>
      <text:p text:style-name="P2"/>
      <text:p text:style-name="P2">Préalablement à celui-ci, nous avons discuté avec les élèves pour leur présenter les raisons de cet exercice, dédramatiser la situation et donner les consignes.</text:p>
      <text:p text:style-name="P2"/>
      <text:p text:style-name="P2">Nous avions simulé le <text:span text:style-name="T3">scénario suivant</text:span> : «  une tempête est prévue sur notre ville par Météo France, une enseignante prévient qu'une vitre a éclaté dans une pièce exposée à l'ouest et que le vent s'engouffre dans l'école. Elle prévient le directeur qui alors appelle chacun à se mettre à l'abri dans la pièce destinée à cet effet. Chacun ensuite a rempli la ou les tâches qui lui sont attribuées. »</text:p>
      <text:p text:style-name="P2"/>
      <text:p text:style-name="P2">L'exercice s'est bien passé mais a révélé des éléments (organisation, matériel) à amélior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 IPP</meta:initial-creator>
    <meta:creation-date>2015-12-01T16:14:15.40</meta:creation-date>
    <dc:date>2015-12-01T16:57:27.18</dc:date>
    <dc:creator>SNU IPP</dc:creator>
    <meta:editing-duration>PT26M40S</meta:editing-duration>
    <meta:editing-cycles>3</meta:editing-cycles>
    <meta:generator>OpenOffice.org/3.4$Win32 OpenOffice.org_project/340m1$Build-9590</meta:generator>
    <meta:document-statistic meta:table-count="0" meta:image-count="0" meta:object-count="0" meta:page-count="1" meta:paragraph-count="11" meta:word-count="348" meta:character-count="2241"/>
  </office:meta>
</office:document-meta>
</file>