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Arial, sans-serif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text-properties fo:font-variant="normal" fo:text-transform="none" fo:color="#000000" style:font-name="Verdana" fo:font-size="10pt" fo:letter-spacing="normal" fo:font-style="normal" fo:font-weight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fo:font-variant="normal" fo:text-transform="none" fo:color="#000000" style:font-name="Verdana" fo:font-size="14pt" fo:letter-spacing="normal" fo:font-style="normal" fo:font-weight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size-complex="9pt" style:font-style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color="#000000"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1" style:family="paragraph" style:parent-style-name="Standard">
      <style:text-properties style:font-name="Arial Narro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3" style:family="paragraph" style:parent-style-name="spip">
      <style:paragraph-properties fo:margin-top="0cm" fo:margin-bottom="0cm" fo:text-align="end" style:justify-single-word="false"/>
      <style:text-properties fo:font-variant="normal" fo:text-transform="none" fo:color="#000000" style:font-name="Arial Narrow" fo:font-size="9pt" fo:letter-spacing="normal" fo:font-style="normal" fo:font-weight="normal" style:font-size-asian="10pt" style:font-name-complex="Arial Narrow" style:font-size-complex="10pt"/>
    </style:style>
    <style:style style:name="P14" style:family="paragraph" style:parent-style-name="spip">
      <style:paragraph-properties fo:margin-top="0cm" fo:margin-bottom="0cm"/>
      <style:text-properties style:font-name="Arial Narrow" style:font-name-complex="Arial Narrow"/>
    </style:style>
    <style:style style:name="P15" style:family="paragraph" style:parent-style-name="spip">
      <style:paragraph-properties fo:margin-top="0cm" fo:margin-bottom="0cm" fo:line-height="150%" fo:text-align="justify" style:justify-single-word="false"/>
      <style:text-properties style:font-name="Arial Narrow" style:font-name-complex="Arial Narrow"/>
    </style:style>
    <style:style style:name="P16" style:family="paragraph" style:parent-style-name="spip">
      <style:paragraph-properties fo:margin-top="0cm" fo:margin-bottom="0cm" fo:text-align="end" style:justify-single-word="false"/>
      <style:text-properties style:font-name="Arial Narro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rebuchet MS" fo:font-size="9pt" fo:letter-spacing="normal" fo:font-style="normal" fo:font-weight="normal" style:font-size-asian="10pt" style:font-size-complex="10pt"/>
    </style:style>
    <style:style style:name="P18" style:family="paragraph" style:parent-style-name="Standard">
      <style:text-properties fo:font-variant="normal" fo:text-transform="none" fo:color="#000000" style:font-name="Arial Narrow" fo:font-size="9pt" fo:letter-spacing="normal" fo:font-style="normal" fo:font-weight="normal" style:font-size-asian="10pt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Verdana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style:font-name="Verdana" fo:letter-spacing="normal" fo:font-style="normal" fo:font-weight="normal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7"/>
      <text:p text:style-name="P18"/>
      <text:p text:style-name="P11">Nom<text:tab/><text:tab/><text:tab/><text:tab/><text:tab/><text:tab/>Lieu, Date</text:p>
      <text:p text:style-name="P11">Prénom</text:p>
      <text:p text:style-name="P11">Fonction</text:p>
      <text:p text:style-name="P11">Adresse professionnelle</text:p>
      <text:p text:style-name="P11"/>
      <text:p text:style-name="P11"/>
      <text:p text:style-name="P11"/>
      <text:p text:style-name="P11"><text:tab/><text:tab/><text:tab/><text:tab/><text:tab/><text:tab/>à M. le Recteur de l’Académie de Dijon</text:p>
      <text:p text:style-name="P11"><text:tab/><text:tab/><text:tab/><text:tab/><text:tab/>s/c<text:tab/>de Monsieur l’Inspecteur d’Académie-DASEN de la Nièvre</text:p>
      <text:p text:style-name="P11"><text:tab/><text:tab/><text:tab/><text:tab/><text:tab/>s/c<text:tab/>de M. ou Mme l’Inspecteur(trice) de l’Education Nationale</text:p>
      <text:p text:style-name="P11"><text:tab/><text:tab/><text:tab/><text:tab/><text:tab/><text:tab/><text:tab/>de la circonscription de ………………………….</text:p>
      <text:p text:style-name="P11"><text:tab/><text:tab/><text:tab/><text:tab/><text:tab/><text:tab/><text:tab/></text:p>
      <text:p text:style-name="P11"/>
      <text:p text:style-name="P11"/>
      <text:p text:style-name="P11">Objet : Demande de visite médicale auprès du médecin de prévention</text:p>
      <text:p text:style-name="P11"/>
      <text:p text:style-name="P11"/>
      <text:p text:style-name="P11"/>
      <text:p text:style-name="P11">Monsieur le Recteur,</text:p>
      <text:p text:style-name="P12"/>
      <text:p text:style-name="P12"/>
      <text:p text:style-name="P15">Vu les Art. 22. (Modifié par décret n° 95-680 du 9 mai 1995, art. 14), 24-1. (Inséré par décret n° 95-680 du 9 mai 1995, art. 16) et 25. (Modifié par décret n° 95-680 du 9 mai 1995, art. 17) du Décret n° 82-453 du 28 mai 1982 modifié relatif à l’hygiène et à la sécurité du travail ainsi qu’à la prévention médicale dans la fonction publique et conformément aux Articles R4624-16 à R4624-18 du Code du Travail,</text:p>
      <text:p text:style-name="P15">je soussigné(e) ………………………………………… demande à bénéficier d’une visite médicale auprès du médecin de prévention de l’Académie de Dijon.</text:p>
      <text:p text:style-name="P15">Outre le fait que cette visite est de droit, j'ajoute que mon état de santé au travail me préoccupe et souhaite pouvoir en discuter avec le médecin de prévention.</text:p>
      <text:p text:style-name="P15">Je vous demande en outre de bien vouloir me faire parvenir une convocation afin que me soit accordée une autorisation d’absence pour me rendre à cet examen médical comme le stipule l’Art. 25 sus cité.</text:p>
      <text:p text:style-name="P14"/>
      <text:p text:style-name="P14"/>
      <text:p text:style-name="P14">Je vous prie d’agréer, Monsieur le Recteur, mes salutations respectueuses.</text:p>
      <text:p text:style-name="P14"/>
      <text:p text:style-name="P14"/>
      <text:p text:style-name="P16">Nom Prénom</text:p>
      <text:p text:style-name="P1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rebuchet MS" svg:font-family="'Trebuchet MS', Arial, sans-serif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ip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06:33.27</meta:creation-date>
    <dc:date>2015-01-23T10:24:16.43</dc:date>
    <meta:editing-duration>PT2H12M40S</meta:editing-duration>
    <meta:editing-cycles>5</meta:editing-cycles>
    <meta:generator>OpenOffice.org/3.4$Win32 OpenOffice.org_project/340m1$Build-9590</meta:generator>
    <meta:printed-by>SD 58 FSU</meta:printed-by>
    <meta:print-date>2015-01-12T15:18:27.05</meta:print-date>
    <dc:creator>SD 58 FSU</dc:creator>
    <meta:document-statistic meta:table-count="0" meta:image-count="0" meta:object-count="0" meta:page-count="1" meta:paragraph-count="18" meta:word-count="224" meta:character-count="1361"/>
  </office:meta>
</office:document-meta>
</file>