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StarSymbol" svg:font-family="Star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language-asian="zxx" style:country-asian="none" style:font-name-complex="Arial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language-asian="zxx" style:country-asian="none" style:font-name-complex="Arial" style:language-complex="zxx" style:country-complex="none"/>
    </style:style>
    <style:style style:name="P4" style:family="paragraph" style:parent-style-name="Heading_20_4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5" style:family="paragraph" style:parent-style-name="Table_20_Contents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Table_20_Contents">
      <style:text-properties style:language-asian="zxx" style:country-asian="none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9" style:family="paragraph" style:parent-style-name="Frame_20_contents">
      <style:paragraph-properties fo:margin-top="0cm" fo:margin-bottom="0.212cm" fo:text-align="center" style:justify-single-word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2" style:family="text">
      <style:text-properties style:language-asian="zxx" style:country-asian="none" style:language-complex="zxx" style:country-complex="none"/>
    </style:style>
    <style:style style:name="T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font-name="Arial" style:language-asian="zxx" style:country-asian="none" style:font-name-complex="Arial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 text:is-list-header="true"><draw:frame draw:style-name="fr1" draw:name="Cadre1" text:anchor-type="char" svg:x="7.872cm" svg:y="0.199cm" svg:width="8.888cm" svg:height="1.697cm" draw:z-index="0"><draw:text-box><text:p text:style-name="P9">Ceci est une déclaration d'intention qui ne présage en rien de ma participation effective à ce mouvement.</text:p></draw:text-box></draw:frame><text:span text:style-name="T1">Nom :</text:span></text:h>
      <text:p text:style-name="P5"/>
      <text:p text:style-name="P5">Prénom :</text:p>
      <text:p text:style-name="P6"/>
      <text:p text:style-name="P5">Affectation :</text:p>
      <text:p text:style-name="P7"/>
      <text:p text:style-name="P7"/>
      <text:p text:style-name="P7"/>
      <text:p text:style-name="P7">A Mme. la Directrice Académique de la Nièvre</text:p>
      <text:p text:style-name="P7">(s/c de M. l'IEN de .................................) </text:p>
      <text:p text:style-name="P6"/>
      <text:p text:style-name="P6"/>
      <text:p text:style-name="P6"/>
      <text:p text:style-name="P6"><text:tab/>Madame la Directrice Académique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certain nombre d'organisations syndicales en demande d'ailleurs l'abrogation.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8">En conséquence, je vous informe de mon intention de participer au mouvement de grève du jeudi 13 juin 2019 à partir de 8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</text:p>
      <text:p text:style-name="P1"/>
      <text:p text:style-name="P1"/>
      <text:p text:style-name="P2">Signatur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StarSymbol" svg:font-family="Star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size="13pt" fo:font-weight="bold" style:font-size-asian="13pt" style:font-weight-asian="bold" style:font-name-complex="Tahom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name-complex="Arial" style:font-size-complex="10pt"/>
    </style:style>
    <style:style style:name="Titre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égende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style:font-name-complex="Tahoma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size="14pt" fo:font-weight="bold" style:font-size-asian="14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e_20_cadre" style:display-name="Contenu de cadre" style:family="paragraph" style:parent-style-name="Standard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VEND_30_09_08</dc:title>
    <meta:initial-creator>Didier HORUS</meta:initial-creator>
    <meta:creation-date>2018-09-28T15:39:00</meta:creation-date>
    <dc:date>2019-06-07T11:41:21.82</dc:date>
    <meta:print-date>2008-11-06T10:59:00</meta:print-date>
    <meta:editing-cycles>4</meta:editing-cycles>
    <meta:editing-duration>PT2M32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80" meta:character-count="1148"/>
    <dc:creator>Nicolas DELPHINE</dc:creator>
  </office:meta>
</office:document-meta>
</file>