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Text_20_body">
      <style:text-properties fo:color="#000000" style:font-name="Trebuchet MS" fo:font-size="14pt" style:font-size-asian="14pt" style:font-size-complex="14pt"/>
    </style:style>
    <style:style style:name="P3" style:family="paragraph" style:parent-style-name="Text_20_body">
      <style:text-properties style:font-name="Trebuchet MS" fo:font-size="14pt" style:font-size-asian="14pt" style:font-size-complex="14pt"/>
    </style:style>
    <style:style style:name="P4" style:family="paragraph" style:parent-style-name="Text_20_body">
      <style:paragraph-properties fo:margin-left="8.234cm" fo:margin-right="0cm" fo:text-indent="0.508cm" style:auto-text-indent="false"/>
      <style:text-properties style:font-name="Trebuchet MS" fo:font-size="14pt" style:font-size-asian="14pt" style:font-size-complex="14pt"/>
    </style:style>
    <style:style style:name="P5" style:family="paragraph" style:parent-style-name="Text_20_body">
      <style:paragraph-properties fo:margin-left="6.985cm" fo:margin-right="0cm" fo:text-indent="0cm" style:auto-text-indent="false"/>
      <style:text-properties fo:color="#000000" style:font-name="Trebuchet MS" fo:font-size="14pt" style:font-size-asian="14pt" style:font-size-complex="14pt"/>
    </style:style>
    <style:style style:name="P6" style:family="paragraph" style:parent-style-name="Text_20_body">
      <style:paragraph-properties fo:margin-left="6.985cm" fo:margin-right="0cm" fo:text-align="end" style:justify-single-word="false" fo:text-indent="0cm" style:auto-text-indent="false"/>
      <style:text-properties fo:color="#000000" style:font-name="Trebuchet MS" fo:font-size="14pt" style:font-size-asian="14pt" style:font-size-complex="14pt"/>
    </style:style>
    <style:style style:name="P7" style:family="paragraph" style:parent-style-name="Text_20_body">
      <style:paragraph-properties fo:margin-left="6.985cm" fo:margin-right="0cm" fo:text-indent="0cm" style:auto-text-indent="false"/>
      <style:text-properties fo:color="#c0c0c0" style:font-name="Trebuchet MS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text-indent="0cm" style:auto-text-indent="false"/>
      <style:text-properties fo:color="#000000" style:font-name="Trebuchet MS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c0c0c0"/>
    </style:style>
    <style:style style:name="T3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 Nom </text:p>
      <text:p text:style-name="P2">Fonction, </text:p>
      <text:p text:style-name="P2">école…. </text:p>
      <text:p text:style-name="P4"><text:span text:style-name="T1">« </text:span><text:span text:style-name="T2">Ville</text:span><text:span text:style-name="T1"> »…, le « </text:span><text:span text:style-name="T2">date</text:span><text:span text:style-name="T1"> »</text:span></text:p>
      <text:p text:style-name="P5"> </text:p>
      <text:p text:style-name="P5"> </text:p>
      <text:p text:style-name="P5"> </text:p>
      <text:p text:style-name="P5"> </text:p>
      <text:p text:style-name="P5"> </text:p>
      <text:p text:style-name="P6">A, Monsieur (Madame) l’inspecteur (trice)de l’Éducation Nationale </text:p>
      <text:p text:style-name="P6">de la circonscription de « …………….. » </text:p>
      <text:p text:style-name="P5"> </text:p>
      <text:p text:style-name="P5"> </text:p>
      <text:p text:style-name="P5"> </text:p>
      <text:p text:style-name="P5"> </text:p>
      <text:p text:style-name="P5"> </text:p>
      <text:p text:style-name="P2">Monsieur (Madame) l’Inspecteur (trice),</text:p>
      <text:p text:style-name="P2"> </text:p>
      <text:p text:style-name="P3">Conformément à l’article 5 du décret du 28 mai 1982, j’ai l’honneur de vous informer que je participerai à la réunion d’information syndicale sur mon temps de service du mercredi.....<text:span text:style-name="T3">date</text:span>...........organisée par le SNUipp-FSU 58 à ........<text:span text:style-name="T3">ville</text:span>........ de  9h00 à 12h00. </text:p>
      <text:p text:style-name="P2"> </text:p>
      <text:p text:style-name="P3">Je vous prie d’agréer…….. </text:p>
      <text:p text:style-name="P7"> </text:p>
      <text:p text:style-name="P7"> </text:p>
      <text:p text:style-name="P8"> </text:p>
      <text:p text:style-name="P8">Signature </text:p>
      <text:p text:style-name="P3"> </text:p>
      <text:p text:style-name="P3"> 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9cm" fo:margin-bottom="2cm" fo:margin-left="1.508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5T18:03:42.88</meta:creation-date>
    <meta:document-statistic meta:table-count="0" meta:image-count="0" meta:object-count="0" meta:page-count="1" meta:paragraph-count="28" meta:word-count="74" meta:character-count="519"/>
    <dc:date>2016-09-15T18:05:18.49</dc:date>
    <meta:editing-duration>PT1M35S</meta:editing-duration>
    <meta:editing-cycles>1</meta:editing-cycles>
    <meta:generator>OpenOffice/4.1.2$Win32 OpenOffice.org_project/412m3$Build-9782</meta:generator>
  </office:meta>
</office:document-meta>
</file>