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WWNum1">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adca1"/>
    </style:style>
    <style:style style:name="P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adca1"/>
    </style:style>
    <style:style style:name="P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ahoma" fo:font-size="14pt" fo:font-weight="bold" officeooo:paragraph-rsid="000adca1" style:font-name-asian="Tahoma1" style:font-size-asian="14pt" style:font-weight-asian="bold" style:font-name-complex="Tahoma1"/>
    </style:style>
    <style:style style:name="P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ahoma" fo:font-size="14pt" officeooo:paragraph-rsid="000adca1" style:font-name-asian="Tahoma1" style:font-size-asian="14pt" style:font-name-complex="Tahoma1"/>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ahoma" officeooo:paragraph-rsid="000adca1" style:font-name-asian="Tahoma1" style:font-name-complex="Tahoma1"/>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ahoma" officeooo:paragraph-rsid="000adca1" style:font-name-asian="Tahoma1" style:font-name-complex="Tahoma1"/>
    </style:style>
    <style:style style:name="P7" style:family="paragraph" style:parent-style-name="Standard">
      <style:paragraph-properties fo:margin-left="1.27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ahoma" officeooo:paragraph-rsid="000adca1" style:font-name-asian="Tahoma1" style:font-name-complex="Tahoma1"/>
    </style:style>
    <style:style style:name="P8" style:family="paragraph" style:parent-style-name="Standard" style:master-page-name="Standard">
      <style:paragraph-properties fo:text-align="center" style:justify-single-word="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adca1"/>
    </style:style>
    <style:style style:name="T1" style:family="text">
      <style:text-properties fo:color="#000000" style:font-name="Tahoma" style:font-name-asian="Tahoma1" style:font-name-complex="Tahoma1"/>
    </style:style>
    <style:style style:name="T2" style:family="text">
      <style:text-properties fo:color="#000000" style:font-name="Tahoma" style:font-name-asian="Tahoma1" style:font-name-complex="Tahoma1"/>
    </style:style>
    <style:style style:name="T3" style:family="text">
      <style:text-properties fo:color="#000000" style:font-name="Tahoma" fo:font-size="14pt" fo:language="fr" fo:country="FR" fo:font-weight="bold" style:font-name-asian="Tahoma1" style:font-size-asian="14pt" style:font-weight-asian="bold" style:font-name-complex="Tahoma1"/>
    </style:style>
    <style:style style:name="T4" style:family="text">
      <style:text-properties fo:color="#000000" style:font-name="Tahoma" fo:font-size="14pt" fo:font-weight="bold" style:font-name-asian="Tahoma1" style:font-size-asian="14pt" style:font-weight-asian="bold" style:font-name-complex="Tahoma1"/>
    </style:style>
    <style:style style:name="T5" style:family="text">
      <style:text-properties fo:color="#000000"/>
    </style:style>
    <style:style style:name="T6" style:family="text">
      <style:text-properties style:font-name="Tahoma" style:font-name-asian="Tahoma1"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Lettre</text:span><text:span text:style-name="T4"> aux parents</text:span><text:span text:style-name="T3"> grève</text:span><text:span text:style-name="T4"> 23</text:span><text:span text:style-name="T3"> septembre</text:span></text:p>
      <text:p text:style-name="P3"/>
      <text:p text:style-name="P4"><text:bookmark text:name="_GoBack"/></text:p>
      <text:p text:style-name="P2"><text:span text:style-name="T6">Chers parents, </text:span></text:p>
      <text:p text:style-name="P6"/>
      <text:p text:style-name="P2"><text:span text:style-name="T6">Alors que la crise sanitaire continue de sévir, mettant en lumière le besoin cruel de moyens pour l’école, le gouvernement reste sourd aux demandes et propositions des personnels des écoles.</text:span></text:p>
      <text:p text:style-name="P6"/>
      <text:p text:style-name="P2"><text:span text:style-name="T1">Les élèves ont besoin d’un service public de qualité, d’une école adaptée pour tous et toutes, de professeur-es correctement formé-es et en nombre suffisant. </text:span></text:p>
      <text:p text:style-name="P6"/>
      <text:list xml:id="list1998244177" text:style-name="WWNum1">
        <text:list-item>
          <text:p text:style-name="P1"><text:span text:style-name="T6">Pour cela, il est nécessaire de recruter plus de personnels afin de faire baisser les effectifs dans toutes les classes</text:span><text:span text:style-name="T1">, assurer tous les remplacements. Il est nécessaire aussi de recruter des enseignant-es RASED et des psychologues pour assurer le suivi de tous les élèves en besoin ;</text:span></text:p>
        </text:list-item>
      </text:list>
      <text:p text:style-name="P7"/>
      <text:list xml:id="list101654136397370" text:continue-numbering="true" text:style-name="WWNum1">
        <text:list-item>
          <text:p text:style-name="P1"><text:span text:style-name="T1">Pour cela il est nécessaire de recruter des AESH afin d'accompagner tous les élèves en situation de handicap ;</text:span></text:p>
        </text:list-item>
      </text:list>
      <text:p text:style-name="P7"/>
      <text:list xml:id="list101654376745664" text:continue-numbering="true" text:style-name="WWNum1">
        <text:list-item>
          <text:p text:style-name="P1"><text:span text:style-name="T6">Pour cela, il est nécessaire que le métier de professeur redevienne attractif et que celui des AESH soit enfin reconnu. Cela passe par une plus juste reconnaissance et une hausse des salaires. Les enseignant-es restent bien moins rémunéré-es que leurs collègues européens, ce qui explique en partie la baisse du nombre de candidat-es et l’augmentation des postes vacants aux concours de recrutement. </text:span></text:p>
        </text:list-item>
      </text:list>
      <text:p text:style-name="P6"/>
      <text:p text:style-name="P2"><text:span text:style-name="T6">Cette rentrée est marquée une fois de plus par le manque d</text:span>’<text:span text:style-name="T6">anticipation et le flou sur la ligne à</text:span> <text:span text:style-name="T6">tenir face à</text:span> <text:span text:style-name="T6">l’épidémie et ses conséquences. Nous attendons des mesures sanitaires pour limiter la propagation du virus et garantir la sécurité dans les écoles. </text:span></text:p>
      <text:p text:style-name="P5"/>
      <text:p text:style-name="P2"><text:span text:style-name="T1">Le plan d</text:span><text:span text:style-name="T5">’</text:span><text:span text:style-name="T1">urgence pour l’école que nous continuons à défendre depuis des mois aurait</text:span><text:span text:style-name="T5"> </text:span><text:span text:style-name="T1">pu</text:span><text:span text:style-name="T5"> </text:span><text:span text:style-name="T1">permettre de réduire les inégalités scolaires, encore accentuées par la crise, d</text:span><text:span text:style-name="T5">’</text:span><text:span text:style-name="T1">améliorer les conditions d</text:span><text:span text:style-name="T5">’</text:span><text:span text:style-name="T1">apprentissages pour tous les élèves et de permettre aux élèves en situation de handicap de pouvoir suivre une scolarité</text:span><text:span text:style-name="T5"> </text:span><text:span text:style-name="T1">avec l</text:span><text:span text:style-name="T5">’</text:span><text:span text:style-name="T1">aide nécessaire à</text:span><text:span text:style-name="T5"> </text:span><text:span text:style-name="T1">laquelle ils et elles ont droit.</text:span></text:p>
      <text:p text:style-name="P5"/>
      <text:p text:style-name="P2"><text:span text:style-name="T1">Nous attendons du ministre qu’il s’engage dans l’amélioration du fonctionnement de l’école et qu’il apporte des garanties pour la réussite de tous les élèves. </text:span></text:p>
      <text:p text:style-name="P5"/>
      <text:p text:style-name="P2"><text:span text:style-name="T1">C’est pourquoi nous serons en grève le jeudi 23 septembre et comptons sur votre plein souti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Label_20_1" style:display-name="ListLabel 1" style:family="text">
      <style:text-properties style:font-name="Tahoma" fo:font-family="Tahom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7T10:15:46.860000000</meta:creation-date>
    <dc:date>2021-09-07T10:16:52.058000000</dc:date>
    <meta:editing-duration>PT1M5S</meta:editing-duration>
    <meta:editing-cycles>1</meta:editing-cycles>
    <meta:document-statistic meta:table-count="0" meta:image-count="0" meta:object-count="0" meta:page-count="1" meta:paragraph-count="11" meta:word-count="335" meta:character-count="2084" meta:non-whitespace-character-count="1757"/>
    <meta:generator>LibreOffice/5.3.6.1$Windows_x86 LibreOffice_project/686f202eff87ef707079aeb7f485847613344eb7</meta:generator>
  </office:meta>
</office:document-meta>
</file>