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000000" style:font-name="Tahoma" style:font-name-complex="Tahoma1"/>
    </style:style>
    <style:style style:name="T1" style:family="text">
      <style:text-properties fo:color="#000000"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hers parents, </text:span></text:p>
      <text:p text:style-name="P1"/>
      <text:p text:style-name="Standard"><text:span text:style-name="T1">Depuis le début de la crise sanitaire, l’ensemble de la communauté éducative a à cœur de faire fonctionner l’école pour préserver les apprentissages et la scolarisation des élèves.</text:span></text:p>
      <text:p text:style-name="P1"/>
      <text:p text:style-name="Standard"><text:span text:style-name="T1">Notre priorité est que l’école reste ouverte parce que nous savons qu’une nouvelle fermeture aurait des conséquences scolaires et sociales dramatiques. Or aujourd’hui, c’est le ministre de l’Éducation nationale qui met en péril la continuité de l’école.</text:span></text:p>
      <text:p text:style-name="P1"/>
      <text:p text:style-name="Standard"><text:span text:style-name="T1">Les moyens indispensables 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span></text:p>
      <text:p text:style-name="P1"/>
      <text:p text:style-name="Standard"><text:span text:style-name="T1">C’est aujourd’hui l’ensemble de la communauté éducative qui exprime ses craintes et sa fatigue, après de multiples interpellations du ministre qui sont restées sans réponse. </text:span></text:p>
      <text:p text:style-name="P1"/>
      <text:p text:style-name="Standard"><text:span text:style-name="T1">C’est la raison pour laquelle nous serons en grève le mardi 10 novembre pour exiger les conditions sanitaires indispensables au maintien du service public d’éducation et un plan d’urgence pour l’école.</text:span></text:p>
      <text:p text:style-name="P1"/>
      <text:p text:style-name="Standard"><text:span text:style-name="T1">Nous comptons sur votre sout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 SNU58</meta:initial-creator>
    <meta:creation-date>2020-11-05T16:58:47.99</meta:creation-date>
    <meta:document-statistic meta:table-count="0" meta:image-count="0" meta:object-count="0" meta:page-count="1" meta:paragraph-count="7" meta:word-count="194" meta:character-count="1345"/>
    <dc:date>2020-11-05T16:59:50.04</dc:date>
    <dc:creator>SNU SNU58</dc:creator>
    <meta:editing-duration>PT1M2S</meta:editing-duration>
    <meta:editing-cycles>1</meta:editing-cycles>
    <meta:generator>OpenOffice/4.1.7$Win32 OpenOffice.org_project/417m1$Build-9800</meta:generator>
  </office:meta>
</office:document-meta>
</file>